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Asselse mijl 5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5 februari 2026</text:p>
            <text:p text:style-name="common-al">Omschrijving: Asselse Mijl</text:p>
            <text:p text:style-name="common-al">Locatie: Asselsestraat 249, 7312 CT Apeldoorn</text:p>
            <text:p text:style-name="common-al">Zaaknummer: 02006064299</text:p>
            <text:p text:style-name="common-al">Datum evenement: 5 juni 2026</text:p>
            <text:p text:style-name="common-al">Tijdstip evenement: 18:30 uur tot 22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94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4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4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64299</meta:user-defined>
    <dc:language>nl</dc:language>
    <meta:user-defined meta:name="OVERHEIDop.locatietype/OVERHEIDop.gebiedsmarkering">Punt</meta:user-defined>
    <meta:user-defined meta:name="DC.title">Besluit evenementenvergunning Asselse mijl 5 juni 2026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949</meta:user-defined>
    <meta:user-defined meta:name="OVERHEIDop.GmbID/DC.identifier">gmb-2026-91949</meta:user-defined>
    <meta:user-defined meta:name="OVERHEIDop.versieInformatie"/>
  </office:meta>
</office:document-meta>
</file>