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2-2026 hebben wij een vergunning verleend voor het houden van een evenement (Paasvuur Maarkelse Boake op 5 april 2026) op het adres Zonneweg 7475AA Markelo, [Markelo P 177 ]. Deze vergunning staat ingeschreven onder zaaknummer 000010585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194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4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4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58546</meta:user-defined>
    <meta:user-defined meta:name="DCTERMS.abstract">het houden van een evenement (Paasvuur Maarkelse Boake op 5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5-02-2026 hebben wij een vergunning verleend voor het houden van een evenement (Paasvuur Maarkelse Boake op 5 april 2026) op het adres Zonneweg 7475AA Markelo, [Markelo P 177 ]. Deze vergunning staat ingeschreven onder zaaknummer 00001058546.</meta:user-defined>
    <meta:user-defined meta:name="DCTERMS.W3CDTF/DCTERMS.available">2026-02-27</meta:user-defined>
    <meta:user-defined meta:name="DCTERMS.W3CDTF/OVERHEIDop.jaargang">2026</meta:user-defined>
    <meta:user-defined meta:name="OVERHEIDop.publicationIssue">91948</meta:user-defined>
    <meta:user-defined meta:name="OVERHEIDop.GmbID/DC.identifier">gmb-2026-91948</meta:user-defined>
    <meta:user-defined meta:name="OVERHEIDop.versieInformatie"/>
  </office:meta>
</office:document-meta>
</file>