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Nicolaas Ruychaverstraat 62, 3554XT Utrecht, GU-Z2026-004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Ruychaverstraat 62, 3554XT Utrecht</text:p>
            <text:p text:style-name="common-al">GU-Z2026-0045527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94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4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4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2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Nicolaas Ruychaverstraat 62, 3554XT Utrecht, GU-Z2026-0045527</meta:user-defined>
    <meta:user-defined meta:name="OVERHEIDop.datumEindeReactietermijn">2026-04-08</meta:user-defined>
    <meta:user-defined meta:name="OVERHEIDop.terinzageleggingBG">https://jeleefomgeving.nl/inzien/002220647/f39627a6-fb76-4540-90be-619c0d23c204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45</meta:user-defined>
    <meta:user-defined meta:name="OVERHEIDop.GmbID/DC.identifier">gmb-2026-91945</meta:user-defined>
    <meta:user-defined meta:name="OVERHEIDop.versieInformatie"/>
  </office:meta>
</office:document-meta>
</file>