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nieuwbouwen van 19 appartementen met gemeenschappelijke buitenberging op de locatie hoek Duistervoordseweg en Grote Barteldweg,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5 februari 2026</text:p>
            <text:p text:style-name="common-al">Kenmerk: Z2025-00002603</text:p>
            <text:p text:style-name="common-al"/>
            <text:p text:style-name="common-al">
            <text:span text:style-name="nadrukvet">Procedure</text:span>
          </text:p>
            <text:p text:style-name="common-al">Het gaat hier om het verlengen van de beslistermijn op de aanvraag met zes weken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Heeft u nog vragen? Neem dan gerust contact op met de gemeente Voorst. Het telefoonnummer is 0571-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91942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1942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1942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5-00002603</meta:user-defined>
    <meta:user-defined meta:name="DCTERMS.abstract">hoek Duistervoordseweg en Grote Barteldweg, Twello</meta:user-defined>
    <dc:language>nl</dc:language>
    <meta:user-defined meta:name="OVERHEIDop.locatietype/OVERHEIDop.gebiedsmarkering">Vlak</meta:user-defined>
    <meta:user-defined meta:name="DC.title">Verlengen beslistermijn aanvraag omgevingsvergunning voor het nieuwbouwen van 19 appartementen met gemeenschappelijke buitenberging op de locatie hoek Duistervoordseweg en Grote Barteldweg, Twello</meta:user-defined>
    <meta:user-defined meta:name="DCTERMS.W3CDTF/DCTERMS.available">2026-02-27</meta:user-defined>
    <meta:user-defined meta:name="DCTERMS.W3CDTF/OVERHEIDop.jaargang">2026</meta:user-defined>
    <meta:user-defined meta:name="OVERHEIDop.publicationIssue">91942</meta:user-defined>
    <meta:user-defined meta:name="OVERHEIDop.GmbID/DC.identifier">gmb-2026-91942</meta:user-defined>
    <meta:user-defined meta:name="OVERHEIDop.versieInformatie"/>
  </office:meta>
</office:document-meta>
</file>