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 Geitenkijkdagen aan de Toterfout 13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besluit genomen op de aanvraag voor een evenement met zaaknummer <text:span text:style-name="nadrukvet">VHZ2026-00183</text:span>. Op 25-02-2026 is de acceptatie naar de aanvrager verzonden.</text:p>
            <text:p text:style-name="common-al">De zaak betreft locatie Toterfout 13 te Veldhoven, en heeft de omschrijving "Geitenkijkdagen". De aanvraag is geaccepteer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91938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938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VHZ2026-00183</meta:user-defined>
    <meta:user-defined meta:name="DCTERMS.abstract">Geitenkijkd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evenement Geitenkijkdagen aan de Toterfout 13 te Vel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938</meta:user-defined>
    <meta:user-defined meta:name="OVERHEIDop.GmbID/DC.identifier">gmb-2026-91938</meta:user-defined>
    <meta:user-defined meta:name="OVERHEIDop.versieInformatie"/>
  </office:meta>
</office:document-meta>
</file>