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plaatsen van een dakkapel aan de achterzijde van de woning aan Wittelaan 5 3743CP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vier weken. De vergunning is aangevraagd voor het plaatsen van een dakkapel aan de achterzijde van de woning aan Wittelaan 5 3743CP Baarn. Kenmerk 1430447 en datum verlengingsbesluit 25-02-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193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3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3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0447</meta:user-defined>
    <meta:user-defined meta:name="DCTERMS.abstract">het plaatsen van een dakkapel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Beslistermijn aanvraag omgevingsvergunning verlengd voor het plaatsen van een dakkapel aan de achterzijde van de woning aan Wittelaan 5 3743CP Baarn</meta:user-defined>
    <meta:user-defined meta:name="DCTERMS.W3CDTF/DCTERMS.available">2026-02-27</meta:user-defined>
    <meta:user-defined meta:name="DCTERMS.W3CDTF/OVERHEIDop.jaargang">2026</meta:user-defined>
    <meta:user-defined meta:name="OVERHEIDop.publicationIssue">91937</meta:user-defined>
    <meta:user-defined meta:name="OVERHEIDop.GmbID/DC.identifier">gmb-2026-91937</meta:user-defined>
    <meta:user-defined meta:name="OVERHEIDop.versieInformatie"/>
  </office:meta>
</office:document-meta>
</file>