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van een pand naar drie woningen, Croeselaan 189, 3521BM Utrecht, GU-Z2025-0017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189, 3521BM Utrecht</text:p>
            <text:p text:style-name="common-al">GU-Z2025-0017918</text:p>
            <text:p text:style-name="common-al">Toelichting: het splitsen van een pand naar drie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192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2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2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918</meta:user-defined>
    <meta:user-defined meta:name="DCTERMS.abstract">Toelichting: het splitsen van een pand naar drie woningen</meta:user-defined>
    <dc:language>nl</dc:language>
    <meta:user-defined meta:name="OVERHEIDop.locatietype/OVERHEIDop.gebiedsmarkering">Vlak</meta:user-defined>
    <meta:user-defined meta:name="DC.title">Verleende Omgevingsvergunning, het splitsen van een pand naar drie woningen, Croeselaan 189, 3521BM Utrecht, GU-Z2025-0017918</meta:user-defined>
    <meta:user-defined meta:name="OVERHEIDop.datumEindeReactietermijn">2026-04-08</meta:user-defined>
    <meta:user-defined meta:name="OVERHEIDop.terinzageleggingBG">https://jeleefomgeving.nl/inzien/002220647/8f5aa459-a503-45f7-bf69-97f8f9e37af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26</meta:user-defined>
    <meta:user-defined meta:name="OVERHEIDop.GmbID/DC.identifier">gmb-2026-91926</meta:user-defined>
    <meta:user-defined meta:name="OVERHEIDop.versieInformatie"/>
  </office:meta>
</office:document-meta>
</file>