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eramstraat 6, 5013B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november 2025, geregistreerd onder zaak(nummer) Z2025-00013591, aangaande:</text:p>
            <text:p text:style-name="common-al">Omschrijving/naam: <text:span text:style-name="nadrukvet">Realiseren van een kantoorpand BAT</text:span></text:p>
            <text:p text:style-name="common-al">Locatie/adres: <text:span text:style-name="nadrukvet">Ceramstraat 6, 5013B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 (Bopa)</text:p>
              </text:list-item>
              <text:list-item text:style-override="id1-3-2-1-1-6-3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59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59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91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1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1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3591</meta:user-defined>
    <meta:user-defined meta:name="DCTERMS.abstract">Z2025-00013591 - Realiseren van een kantoorpand BAT</meta:user-defined>
    <dc:language>nl</dc:language>
    <meta:user-defined meta:name="OVERHEIDop.locatietype/OVERHEIDop.gebiedsmarkering">Vlak</meta:user-defined>
    <meta:user-defined meta:name="DC.title">Besluit op aanvraag omgevingsvergunning, Ceramstraat 6, 5013BB Tilbu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915</meta:user-defined>
    <meta:user-defined meta:name="OVERHEIDop.GmbID/DC.identifier">gmb-2026-91915</meta:user-defined>
    <meta:user-defined meta:name="OVERHEIDop.versieInformatie"/>
  </office:meta>
</office:document-meta>
</file>