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nieuwen van het dak en plaatsen van een dakkapel aan de voorzijde aan Middelstraat 29, 5176 NH De M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Middelstraat 29, 5176 NH De Moer,</text:span> het vernieuwen van het dak en plaatsen van een dakkapel aan de voorzijde (0809Z2604679 ontvangen 22-02-2026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91910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910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910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604679</meta:user-defined>
    <dc:language>nl</dc:language>
    <meta:user-defined meta:name="OVERHEIDop.locatietype/OVERHEIDop.gebiedsmarkering">Punt</meta:user-defined>
    <meta:user-defined meta:name="DC.title">Aanvraag vergunning voor het vernieuwen van het dak en plaatsen van een dakkapel aan de voorzijde aan Middelstraat 29, 5176 NH De Moer</meta:user-defined>
    <meta:user-defined meta:name="DCTERMS.W3CDTF/DCTERMS.available">2026-02-27</meta:user-defined>
    <meta:user-defined meta:name="DCTERMS.W3CDTF/OVERHEIDop.jaargang">2026</meta:user-defined>
    <meta:user-defined meta:name="OVERHEIDop.publicationIssue">91910</meta:user-defined>
    <meta:user-defined meta:name="OVERHEIDop.GmbID/DC.identifier">gmb-2026-91910</meta:user-defined>
    <meta:user-defined meta:name="OVERHEIDop.versieInformatie"/>
  </office:meta>
</office:document-meta>
</file>