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eilanddepot op een kadastraal perceel (HDV00-I-464) op de locatie Giessendamse Tiendweg e.o. te Hardinxveld-Giessendam zaaknummer 900359202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weilanddepot op een kadastraal perceel (HDV00-I-464) op de locatie Giessendamse Tiendweg e.o.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190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0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0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weilanddepot op een kadastraal perceel (HDV00-I-464) op de locatie Giessendamse Tiendweg e.o. te Hardinxveld-Giessendam zaaknummer 9003592027</meta:user-defined>
    <meta:user-defined meta:name="DCTERMS.W3CDTF/DCTERMS.available">2026-02-27</meta:user-defined>
    <meta:user-defined meta:name="DCTERMS.W3CDTF/OVERHEIDop.jaargang">2026</meta:user-defined>
    <meta:user-defined meta:name="OVERHEIDop.publicationIssue">91907</meta:user-defined>
    <meta:user-defined meta:name="OVERHEIDop.GmbID/DC.identifier">gmb-2026-91907</meta:user-defined>
    <meta:user-defined meta:name="OVERHEIDop.versieInformatie"/>
  </office:meta>
</office:document-meta>
</file>