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Linnaeusstraat 56-BS, 3553CG Utrecht, GU-Z2026-004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straat 56-BS, 3553CG Utrecht</text:p>
            <text:p text:style-name="common-al">GU-Z2026-0045222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8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22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Linnaeusstraat 56-BS, 3553CG Utrecht, GU-Z2026-0045222</meta:user-defined>
    <meta:user-defined meta:name="OVERHEIDop.datumEindeReactietermijn">2026-04-08</meta:user-defined>
    <meta:user-defined meta:name="OVERHEIDop.terinzageleggingBG">https://jeleefomgeving.nl/inzien/002220647/4e7cb26e-1202-4133-8132-69dc49d8528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99</meta:user-defined>
    <meta:user-defined meta:name="OVERHEIDop.GmbID/DC.identifier">gmb-2026-91899</meta:user-defined>
    <meta:user-defined meta:name="OVERHEIDop.versieInformatie"/>
  </office:meta>
</office:document-meta>
</file>