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doorbreken van een draagmuur tussen de woonkamer en de keuken van de woning, Vogelzand 3628 1788M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ogelzand 3628 1788MH Julianadorp, doorbreken van een draagmuur tussen de woonkamer en de keuken van de woning</text:p>
            <text:p text:style-name="common-al">Datum ontvangst: 25-02-2026 10:32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189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9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9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111</meta:user-defined>
    <meta:user-defined meta:name="DCTERMS.abstract">doorbreken van een draagmuur tussen de woonkamer en de keuk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doorbreken van een draagmuur tussen de woonkamer en de keuken van de woning, Vogelzand 3628 1788MH Julianadorp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897</meta:user-defined>
    <meta:user-defined meta:name="OVERHEIDop.GmbID/DC.identifier">gmb-2026-91897</meta:user-defined>
    <meta:user-defined meta:name="OVERHEIDop.versieInformatie"/>
  </office:meta>
</office:document-meta>
</file>