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Florens van Brederodestraat 3 2722Z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2-2026 een besluit verzonden op de aanvraag met zaaknummer 2026-003176 voor het plaatsen van een dakkapel op het voordakvlak van de woning op locatie Florens van Brederodestraat 3 2722ZV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88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8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88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3176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Florens van Brederodestraat 3 2722ZV Zoetermee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889</meta:user-defined>
    <meta:user-defined meta:name="OVERHEIDop.GmbID/DC.identifier">gmb-2026-91889</meta:user-defined>
    <meta:user-defined meta:name="OVERHEIDop.versieInformatie"/>
  </office:meta>
</office:document-meta>
</file>