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0-3 tot 2-4 diverse kernen - Wooncafé D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Noorden, Ter Aar (kernen Ter Aar, Langeraar, Korteraar en Papenveer) – toestemming is verleend voor het plaatsen van 24 reclameborden, van 20 maart tot 2 april 2026, voor de aankondiging van Wooncafé Deerenberg op 27 maart 2026 – verzonden 25 februar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8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DC.title">Besluit op aanvraag reclameborden van 20-3 tot 2-4 diverse kernen - Wooncafé Deerenbe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87</meta:user-defined>
    <meta:user-defined meta:name="OVERHEIDop.GmbID/DC.identifier">gmb-2026-91887</meta:user-defined>
    <meta:user-defined meta:name="OVERHEIDop.versieInformatie"/>
  </office:meta>
</office:document-meta>
</file>