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erlengen maatwerk voorschriften met betrekking tot het lozen van brijn aan de Krokussenweg 9 te Bleiswij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e voorschriften van de verleende maatwerkbesluit van 23 augustus 2010 met kenmerk PZH-2010-193137605 op naam van F J. Vijverberg te verlengen. Het betreft Samenwerkingsverband Maatschap Vijverberg Bleiswijk, gevestigd aan de Krokussenweg 9 2665 ND te Bleiswijk. Met onderhavig maatwerkbesluit stellen we nieuwe maatwerkvoorschriften op passend bij de gewijzigde wet- en regelgeving en het nieuwe beleid van de Provincie Zuid-Holland.</text:p>
            <text:p text:style-name="common-al"/>
            <text:p text:style-name="common-al">Aangevraagde activiteit(en)  : Maatwerk (omgevingsplan)</text:p>
            <text:p text:style-name="common-al">Toelichting en uitleg over activiteit : Voor het verlengen van de maatwerkvoorschriften met betrekking tot het </text:p>
            <text:p text:style-name="common-al">                                                                lozen van brijnwater</text:p>
            <text:p text:style-name="common-al">Aanvraagdatum    : 30 december 2025</text:p>
            <text:p text:style-name="common-al">Besluitdatum    : 25 februari 2026 </text:p>
            <text:p text:style-name="common-al">Bekendmaking    : 25 febr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9 april 2026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374920 en/of het verzoeknummer: 2025121000915.</text:p>
            <text:p text:style-name="common-al"/>
            <text:p text:style-name="common-al">U kunt de stukken ook digitaal inzien met betrekking tot deze procedure door op onderstaande link te klikken:</text:p>
            <text:p text:style-name="common-al">
            <text:a xlink:href="https://loket.dcmr.nl/mozard/!suite92.scherm1007?mObj=10185534" xlink:type="simple">https://loket.dcmr.nl/mozard/!suite92.scherm1007?mObj=10185534</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188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8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8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4374920 </meta:user-defined>
    <meta:user-defined meta:name="DCTERMS.abstract">B&amp;W hebben maatwerkvoorschriften verlengd mbt lozen brijnwater aan Krokussenweg 9 te Bleiswijk</meta:user-defined>
    <dc:language>nl</dc:language>
    <meta:user-defined meta:name="OVERHEIDop.locatietype/OVERHEIDop.gebiedsmarkering">Adres</meta:user-defined>
    <meta:user-defined meta:name="DC.title">Kennisgeving toestemming verlengen maatwerk voorschriften met betrekking tot het lozen van brijn aan de Krokussenweg 9 te Bleiswijk</meta:user-defined>
    <meta:user-defined meta:name="OVERHEIDop.datumEindeReactietermijn">2026-04-10</meta:user-defined>
    <meta:user-defined meta:name="OVERHEIDop.terinzageleggingBG">https://loket.dcmr.nl/mozard/!suite92.scherm1007?mObj=10185534</meta:user-defined>
    <meta:user-defined meta:name="DCTERMS.W3CDTF/DCTERMS.available">2026-02-27</meta:user-defined>
    <meta:user-defined meta:name="DCTERMS.W3CDTF/OVERHEIDop.jaargang">2026</meta:user-defined>
    <meta:user-defined meta:name="OVERHEIDop.publicationIssue">91886</meta:user-defined>
    <meta:user-defined meta:name="OVERHEIDop.GmbID/DC.identifier">gmb-2026-91886</meta:user-defined>
    <meta:user-defined meta:name="OVERHEIDop.versieInformatie"/>
  </office:meta>
</office:document-meta>
</file>