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arkt t.h.v. nr 20, 5554C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jaarlijkse Pinksterrit, 24-05-2026 op locatie Markt t.h.v. nr 20, 5554CC Valkenswaard.</text:p>
            <text:p text:style-name="common-al">Het besluit is geregistreerd onder dossiernummer <text:span text:style-name="nadrukvet">0000458381</text:span> en is genomen op 25-02-2026.</text:p>
            <text:p text:style-name="common-al">Indien u belanghebbende kunt u bezwaar maken tegen dit besluit.</text:p>
            <text:p text:style-name="common-al">De termijn voor het indienen van een bezwaar start op 26-02-2026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9188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88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88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58381</meta:user-defined>
    <meta:user-defined meta:name="DCTERMS.abstract">jaarlijkse Pinksterrit, 24-05-2026, Markt t.h.v. nr 2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 evenement Markt t.h.v. nr 20, 5554CC Valkenswaard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884</meta:user-defined>
    <meta:user-defined meta:name="OVERHEIDop.GmbID/DC.identifier">gmb-2026-91884</meta:user-defined>
    <meta:user-defined meta:name="OVERHEIDop.versieInformatie"/>
  </office:meta>
</office:document-meta>
</file>