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wegwerkzaamheden M.A. Reinaldaweg (N210) binnen de gemeente Krimpenerwaard</text:p>
      <text:section text:name="zakelijke-mededeling_id1-3-2" text:style-name="zakelijke-mededeling">
        <text:section text:name="zakelijke-mededeling-tekst_id1-3-2-1" text:style-name="zakelijke-mededeling-tekst">
          <text:section text:name="tekst_id1-3-2-1-1" text:style-name="tekst">
            <text:p text:style-name="common-al">Op 25 februari 2026 heeft de Omgevingsdienst Midden-Holland (ODMH) namens de gemeente Krimpenerwaard een besluit genomen op de aanvraag met kenmerk 2026-00004808. Het gaat over de aanvraag om andere geluidsvoorschriften toe te mogen passen, in verband met wegwerkzaamheden aan de M.A. Reinaldaweg binnen de gemeente Krimpenerwaard. De werkzaamheden vinden plaats van maandag 13 april 2026 van 20:00 uur tot dinsdag 14 april 2026 06:00 uur, dinsdag 14 april 2026 van 20:00 uur tot woensdag 15 april 2026 06:00 uur, woensdag 15 april 2026 van 20:00 uur tot donderdag 16 april 2026 06:00 uur en donderdag 16 april 2026 van 20:00 uur tot vrijdag 17 april 2026 06:00 uur. Het besluit is om de ontheffing te verlenen.</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Krimpenerwaard.</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8 april 2026 zijn ingediend. Het besluit blijft ook bij het indienen van een bezwaarschrift gewoon geldig.</text:p>
            <text:p text:style-name="common-al">U kunt uw bezwaar per post indienen. Dit kunt u sturen naar: college van burgemeester en wethouders van de gemeente Krimpenerwaard, t.a.v. de commissie bezwaarschriften, postbus 51, 2821 AS Stolwijk. U kunt uw bezwaar ook digitaal indienen. Dat kan via de website van de gemeente: https://www.krimpenerwaard.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188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8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8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2026-00004808</meta:user-defined>
    <meta:user-defined meta:name="DCTERMS.abstract">Besluit ontheffing geluid wegwerkzaamheden N210</meta:user-defined>
    <dc:language>nl</dc:language>
    <meta:user-defined meta:name="OVERHEIDop.locatietype/OVERHEIDop.gebiedsmarkering">Vlak</meta:user-defined>
    <meta:user-defined meta:name="DC.title">Besluit ontheffing geluid wegwerkzaamheden M.A. Reinaldaweg (N210) binnen de gemeente Krimpenerwaard</meta:user-defined>
    <meta:user-defined meta:name="DCTERMS.W3CDTF/DCTERMS.available">2026-02-27</meta:user-defined>
    <meta:user-defined meta:name="DCTERMS.W3CDTF/OVERHEIDop.jaargang">2026</meta:user-defined>
    <meta:user-defined meta:name="OVERHEIDop.publicationIssue">91882</meta:user-defined>
    <meta:user-defined meta:name="OVERHEIDop.GmbID/DC.identifier">gmb-2026-91882</meta:user-defined>
    <meta:user-defined meta:name="OVERHEIDop.versieInformatie"/>
  </office:meta>
</office:document-meta>
</file>