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Weteringdwarsstraat 69A-1 1017SV Amsterdam, Tweede Weteringdwarsstraat 69A-2 1017SV Amsterdam, Tweede Weteringdwarsstraat 69A-3 1017SV Amsterdam, Tweede Weteringdwarsstraat 69A-H 1017SV Amsterdam, Tweede Weteringdwarsstraat 69A-O 1017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e legalisatie van het vervangen van ramen en kozijnen aan de voorgevel ten behoeve van de woningen</text:p>
            <text:p text:style-name="common-al">Besluit: verleend</text:p>
            <text:p text:style-name="common-al">Besluit verzonden op: 06-01-2026</text:p>
            <text:p text:style-name="common-al">Zaakadres: Tweede Weteringdwarsstraat 69A-1 1017SV Amsterdam, Tweede Weteringdwarsstraat 69A-2 1017SV Amsterdam, Tweede Weteringdwarsstraat 69A-3 1017SV Amsterdam, Tweede Weteringdwarsstraat 69A-H 1017SV Amsterdam, Tweede Weteringdwarsstraat 69A-O 1017SV Amsterdam</text:p>
            <text:p text:style-name="common-al">Zaaknummer: Z2025-042551</text:p>
            <text:p text:style-name="common-al">DSO-nummer: 20251008002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255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8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551</meta:user-defined>
    <meta:user-defined meta:name="DCTERMS.abstract">De legalisatie van het vervangen van ramen en kozijnen aan de voorgevel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Weteringdwarsstraat 69A-1 1017SV Amsterdam, Tweede Weteringdwarsstraat 69A-2 1017SV Amsterdam, Tweede Weteringdwarsstraat 69A-3 1017SV Amsterdam, Tweede Weteringdwarsstraat 69A-H 1017SV Amsterdam, Tweede Weteringdwarsstraat 69A-O 1017SV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188</meta:user-defined>
    <meta:user-defined meta:name="OVERHEIDop.GmbID/DC.identifier">gmb-2026-9188</meta:user-defined>
    <meta:user-defined meta:name="OVERHEIDop.versieInformatie"/>
  </office:meta>
</office:document-meta>
</file>