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0befd24-1331-4732-9780-0e4d3b33f908.png" manifest:media-type="image/x-eps"/>
  <manifest:file-entry manifest:full-path="Pictures/Picture2i706cfca4-85a4-4d5e-bd6b-e0f423e4bc4d.jpg" manifest:media-type="image/x-eps"/>
  <manifest:file-entry manifest:full-path="Pictures/Picture2i87c6c428-fa1d-48b2-bc05-34fab129909b.png" manifest:media-type="image/x-eps"/>
  <manifest:file-entry manifest:full-path="Pictures/Picture3i0c922772-357f-48d3-891a-a824bb35db6b.jpg" manifest:media-type="image/x-eps"/>
  <manifest:file-entry manifest:full-path="Pictures/Picture1i1e00cb8d-30fc-4d4a-b39b-3d5744968e6a.jpg" manifest:media-type="image/x-eps"/>
  <manifest:file-entry manifest:full-path="Pictures/Picture3i0e282e02-78c3-4672-a44f-f0d9523d7eff.png" manifest:media-type="image/x-eps"/>
  <manifest:file-entry manifest:full-path="Pictures/Picture4ibe1168c1-3a3e-491f-af28-81af5437cc11.png" manifest:media-type="image/x-eps"/>
  <manifest:file-entry manifest:full-path="Pictures/Picture5i9e2d857c-33c8-4acd-b134-ac9004041dcf.png" manifest:media-type="image/x-eps"/>
  <manifest:file-entry manifest:full-path="Pictures/Afbeelding2i664abf8a-0c64-488e-a8c8-56600a21ef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rotonde (verplichte rijrichting), een voorrangssituatie, een verplicht fietspad, een verplicht voetpad, een voetgangersoversteekplaats (zebrapad) en een 30 km zone (herhaling) t.h.v. rotonde Nobellaan en Marie Curielaan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rotonde (verplichte rijrichting), een voorrangssituatie, een verplicht fietspad, een verplicht voetpad, een voetgangersoversteekplaats (zebrapad) en een 30 km zone (herhaling) t.h.v. rotonde Nobellaan en Marie Curielaan in Nobelhorst te Almere Hout </text:p>
            <text:p text:style-name="al">Steller: AE Workel</text:p>
            <text:p text:style-name="al">Afdeling: Stadsruimte</text:p>
            <text:p text:style-name="al">Nummer: 19344332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p text:style-name="common-al"/>
            <text:list text:style-name="id1-3-2-2-1-25">
              <text:list-item text:style-override="id1-3-2-2-1-25-1">
                <text:number>•</text:number>
                <text:p text:style-name="al">zonaal 30 km/u; bord A01-30-zb resp. bord A02-30-ze</text:p>
              </text:list-item>
              <text:list-item text:style-override="id1-3-2-2-1-25-2">
                <text:number>•</text:number>
                <text:p text:style-name="al">
                <draw:frame><draw:text-box><text:section text:name="plaatje_id1-3-2-2-1-25-2-2-1" text:style-name="plaatje">
                  <text:p text:style-name="illustratie_id1-3-2-2-1-25-2-2-1-1"><draw:frame draw:style-name="illustratie_id1-3-2-2-1-25-2-2-1-1" text:anchor-type="paragraph" svg:width="11.200000000000001mm" svg:height="13.899999999999999mm"><draw:image xlink:href="Pictures/Picture1i70befd24-1331-4732-9780-0e4d3b33f908.png" xlink:type="simple"/></draw:frame></text:p>
                </text:section></draw:text-box></draw:frame>A01-30-zb <draw:frame><draw:text-box><text:section text:name="plaatje_id1-3-2-2-1-25-2-2-2" text:style-name="plaatje"><text:p text:style-name="illustratie_id1-3-2-2-1-25-2-2-2-1"><draw:frame draw:style-name="illustratie_id1-3-2-2-1-25-2-2-2-1" text:anchor-type="paragraph" svg:width="10.4mm" svg:height="13.100000000000001mm"><draw:image xlink:href="Pictures/Picture2i706cfca4-85a4-4d5e-bd6b-e0f423e4bc4d.jpg" xlink:type="simple"/></draw:frame></text:p></text:section></draw:text-box></draw:frame> A02-30-ze</text:p>
              </text:list-item>
            </text:list>
            <text:p text:style-name="common-al"/>
            <text:list text:style-name="id1-3-2-2-1-27">
              <text:list-item text:style-override="id1-3-2-2-1-27-1">
                <text:number>•</text:number>
                <text:p text:style-name="al">voorrangssituatie; bord B06</text:p>
              </text:list-item>
              <text:list-item text:style-override="id1-3-2-2-1-27-2">
                <text:number>•</text:number>
                <text:p text:style-name="al">
                <draw:frame><draw:text-box><text:section text:name="plaatje_id1-3-2-2-1-27-2-2-1" text:style-name="plaatje">
                  <text:p text:style-name="illustratie_id1-3-2-2-1-27-2-2-1-1"><draw:frame draw:style-name="illustratie_id1-3-2-2-1-27-2-2-1-1" text:anchor-type="paragraph" svg:width="11.799999999999999mm" svg:height="10.8mm"><draw:image xlink:href="Pictures/Picture2i87c6c428-fa1d-48b2-bc05-34fab129909b.png" xlink:type="simple"/></draw:frame></text:p>
                </text:section></draw:text-box></draw:frame> B06</text:p>
              </text:list-item>
            </text:list>
            <text:p text:style-name="common-al"/>
            <text:list text:style-name="id1-3-2-2-1-29">
              <text:list-item text:style-override="id1-3-2-2-1-29-1">
                <text:number>•</text:number>
                <text:p text:style-name="al">verplicht fietspad; bord G11</text:p>
              </text:list-item>
              <text:list-item text:style-override="id1-3-2-2-1-29-2">
                <text:number>•</text:number>
                <text:p text:style-name="al">
                <draw:frame><draw:text-box><text:section text:name="plaatje_id1-3-2-2-1-29-2-2-1" text:style-name="plaatje">
                  <text:p text:style-name="illustratie_id1-3-2-2-1-29-2-2-1-1"><draw:frame draw:style-name="illustratie_id1-3-2-2-1-29-2-2-1-1" text:anchor-type="paragraph" svg:width="13.3mm" svg:height="13.4mm"><draw:image xlink:href="Pictures/Picture3i0c922772-357f-48d3-891a-a824bb35db6b.jpg" xlink:type="simple"/></draw:frame></text:p>
                </text:section></draw:text-box></draw:frame> G11</text:p>
              </text:list-item>
              <text:list-item text:style-override="id1-3-2-2-1-29-3">
                <text:number/>
                <text:p text:style-name="al"/>
              </text:list-item>
              <text:list-item text:style-override="id1-3-2-2-1-29-4">
                <text:number/>
                <text:p text:style-name="al"/>
              </text:list-item>
              <text:list-item text:style-override="id1-3-2-2-1-29-5">
                <text:number>•</text:number>
                <text:p text:style-name="al">verplicht voetpad; bord G07</text:p>
              </text:list-item>
              <text:list-item text:style-override="id1-3-2-2-1-29-6">
                <text:number>•</text:number>
                <text:p text:style-name="al">
                <draw:frame><draw:text-box><text:section text:name="plaatje_id1-3-2-2-1-29-6-2-1" text:style-name="plaatje">
                  <text:p text:style-name="illustratie_id1-3-2-2-1-29-6-2-1-1"><draw:frame draw:style-name="illustratie_id1-3-2-2-1-29-6-2-1-1" text:anchor-type="paragraph" svg:width="13.3mm" svg:height="13.4mm"><draw:image xlink:href="Pictures/Picture1i1e00cb8d-30fc-4d4a-b39b-3d5744968e6a.jpg" xlink:type="simple"/></draw:frame></text:p>
                </text:section></draw:text-box></draw:frame> G07</text:p>
              </text:list-item>
            </text:list>
            <text:p text:style-name="common-al"/>
            <text:list text:style-name="id1-3-2-2-1-31">
              <text:list-item text:style-override="id1-3-2-2-1-31-1">
                <text:number>•</text:number>
                <text:p text:style-name="al">Rotonde , verplichte rijrichting</text:p>
              </text:list-item>
              <text:list-item text:style-override="id1-3-2-2-1-31-2">
                <text:number>•</text:number>
                <text:p text:style-name="al">
                <draw:frame><draw:text-box><text:section text:name="plaatje_id1-3-2-2-1-31-2-2-1" text:style-name="plaatje">
                  <text:p text:style-name="illustratie_id1-3-2-2-1-31-2-2-1-1"><draw:frame draw:style-name="illustratie_id1-3-2-2-1-31-2-2-1-1" text:anchor-type="paragraph" svg:width="13.200000000000001mm" svg:height="13.200000000000001mm"><draw:image xlink:href="Pictures/Picture3i0e282e02-78c3-4672-a44f-f0d9523d7eff.png" xlink:type="simple"/></draw:frame></text:p>
                </text:section></draw:text-box></draw:frame> D01</text:p>
              </text:list-item>
              <text:list-item text:style-override="id1-3-2-2-1-31-3">
                <text:number/>
                <text:p text:style-name="al"/>
              </text:list-item>
              <text:list-item text:style-override="id1-3-2-2-1-31-4">
                <text:number/>
                <text:p text:style-name="al"/>
              </text:list-item>
              <text:list-item text:style-override="id1-3-2-2-1-31-5">
                <text:number>•</text:number>
                <text:p text:style-name="al">voetgangersoversteekplaats; bord L02</text:p>
              </text:list-item>
              <text:list-item text:style-override="id1-3-2-2-1-31-6">
                <text:number>•</text:number>
                <text:p text:style-name="al">
                <draw:frame><draw:text-box><text:section text:name="plaatje_id1-3-2-2-1-31-6-2-1" text:style-name="plaatje">
                  <text:p text:style-name="illustratie_id1-3-2-2-1-31-6-2-1-1"><draw:frame draw:style-name="illustratie_id1-3-2-2-1-31-6-2-1-1" text:anchor-type="paragraph" svg:width="13.200000000000001mm" svg:height="13.3mm"><draw:image xlink:href="Pictures/Picture4ibe1168c1-3a3e-491f-af28-81af5437cc11.png" xlink:type="simple"/></draw:frame></text:p>
                </text:section></draw:text-box></draw:frame> L02</text:p>
              </text:list-item>
            </text:list>
            <text:p text:style-name="common-al"/>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Ter hoogte van de rotonde Nobellaan en Marie het een verplichte rijrichting (rotonde) in te stellen, alsmede het instellen van een verplicht fietspad, een verplicht voetpad, een voorrangssituatie, een voetgangersoversteekplaats (zebrapad) en een 30 km zone.</text:p>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53">
              <text:list-item text:style-override="id1-3-2-2-1-53-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tussenkopcur">BESLUITEN</text:p>
            <text:p text:style-name="common-al">Op grond van vorenstaande overwegingen besluiten burgemeester en wethouder tot het instellen van een rotonde (verplichte rijrichting), een voorrangssituatie, een verplicht fietspad, een verplicht voetpad, een voetgangersoversteekplaats (zebrapad) en een 30 km zone (herhaling) t.h.v. rotonde Nobellaan en Marie Curielaan te Almere Hout door:</text:p>
            <text:list text:style-name="id1-3-2-2-1-63">
              <text:list-item text:style-override="id1-3-2-2-1-63-1">
                <text:number>1.</text:number>
                <text:p text:style-name="al">Het plaatsen van de borden <text:span text:style-name="nadrukvet">B06</text:span>, (zijnde Verleen voorrang aan bestuurders op kruisende weg, conform bijlage II van de BABW), in combinatie met onderbord OB02=OB503, conform de bij dit besluit behorende situatietekening.</text:p>
              </text:list-item>
              <text:list-item text:style-override="id1-3-2-2-1-63-2">
                <text:number>2.</text:number>
                <text:p text:style-name="al">Het plaatsen van de borden <text:span text:style-name="nadrukvet">G11</text:span>, (zijnde verplicht fietspad, conform bijlage II van de BABW), conform de bij dit besluit behorende situatietekening.</text:p>
              </text:list-item>
              <text:list-item text:style-override="id1-3-2-2-1-63-3">
                <text:number>3.</text:number>
                <text:p text:style-name="al">Het plaatsen van de borden <text:span text:style-name="nadrukvet">G07</text:span>, (zijnde verplicht voetpad, conform bijlage II van de BABW), in combinatie met onderbord OB505, conform de bij dit besluit behorende situatietekening.</text:p>
              </text:list-item>
              <text:list-item text:style-override="id1-3-2-2-1-63-4">
                <text:number>4.</text:number>
                <text:p text:style-name="al">Het plaatsen van de borden <text:span text:style-name="nadrukvet">D01</text:span>, (zijnde rotonde, verplichte rijrichting, conform bijlage II van de BABW), conform de bij dit besluit behorende situatietekening.</text:p>
              </text:list-item>
              <text:list-item text:style-override="id1-3-2-2-1-63-5">
                <text:number>5.</text:number>
                <text:p text:style-name="al">Het plaatsen van de borden <text:span text:style-name="nadrukvet">L02</text:span>, (zijnde voetgangersoversteekplaats (zebrapad), conform bijlage II van de BABW), conform de bij dit besluit behorende situatietekening.</text:p>
              </text:list-item>
              <text:list-item text:style-override="id1-3-2-2-1-63-6">
                <text:number>6.</text:number>
                <text:p text:style-name="al">Het plaatsen van de borden <text:span text:style-name="nadrukvet">A01-30-zb</text:span>, (zijnde 30 km zone, conform bijlage II van de BABW), conform de bij dit besluit behorende situatietekening.</text:p>
              </text:list-item>
            </text:list>
            <text:p text:style-name="common-al"/>
            <text:list text:style-name="id1-3-2-2-1-65">
              <text:list-item text:style-override="id1-3-2-2-1-65-1">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75-1" text:style-name="plaatje">
              <text:p text:style-name="illustratie_id1-3-2-2-1-75-1-1"><draw:frame draw:style-name="illustratie_id1-3-2-2-1-75-1-1" text:anchor-type="paragraph" svg:width="33.5mm" svg:height="18.6mm"><draw:image xlink:href="Pictures/Picture5i9e2d857c-33c8-4acd-b134-ac9004041dcf.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text:p text:style-name="common-al">
            <draw:frame><draw:text-box><text:section text:name="plaatje_id1-3-2-2-1-101-1" text:style-name="plaatje">
              <text:p text:style-name="illustratie_id1-3-2-2-1-101-1-1"><draw:frame draw:style-name="illustratie_id1-3-2-2-1-101-1-1" text:anchor-type="paragraph" svg:width="153mm" svg:height="147.51509433962264mm"><draw:image xlink:href="Pictures/Afbeelding2i664abf8a-0c64-488e-a8c8-56600a21ef05.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2-1-1" style:parent-style-name="Standard">
      <style:paragraph-properties style:line-spacing="0mm" style:text-autospace="none" ofo:line-height="0.001cm"/>
    </style:style>
    <style:style style:family="graphic" style:name="illustratie_id1-3-2-2-1-25-2-2-1-1" style:parent-style-name="Standard">
      <style:graphic-properties style:horizontal-pos="left" style:horizontal-rel="paragraph" style:vertical-pos="top" style:vertical-rel="paragraph" style:wrap="none" ofo:margin-right="3mm"/>
    </style:style>
    <style:style style:family="paragraph" style:name="illustratie_id1-3-2-2-1-25-2-2-2-1" style:parent-style-name="Standard">
      <style:paragraph-properties style:line-spacing="0mm" style:text-autospace="none" ofo:line-height="0.001cm"/>
    </style:style>
    <style:style style:family="graphic" style:name="illustratie_id1-3-2-2-1-25-2-2-2-1" style:parent-style-name="Standard">
      <style:graphic-properties style:horizontal-pos="left" style:horizontal-rel="paragraph" style:vertical-pos="top" style:vertical-rel="paragraph" style:wrap="none" ofo:margin-right="3mm"/>
    </style:style>
    <style:style style:family="paragraph" style:name="illustratie_id1-3-2-2-1-27-2-2-1-1" style:parent-style-name="Standard">
      <style:paragraph-properties style:line-spacing="0mm" style:text-autospace="none" ofo:line-height="0.001cm"/>
    </style:style>
    <style:style style:family="graphic" style:name="illustratie_id1-3-2-2-1-27-2-2-1-1" style:parent-style-name="Standard">
      <style:graphic-properties style:horizontal-pos="left" style:horizontal-rel="paragraph" style:vertical-pos="top" style:vertical-rel="paragraph" style:wrap="none" ofo:margin-right="3mm"/>
    </style:style>
    <style:style style:family="paragraph" style:name="illustratie_id1-3-2-2-1-29-2-2-1-1" style:parent-style-name="Standard">
      <style:paragraph-properties style:line-spacing="0mm" style:text-autospace="none" ofo:line-height="0.001cm"/>
    </style:style>
    <style:style style:family="graphic" style:name="illustratie_id1-3-2-2-1-29-2-2-1-1" style:parent-style-name="Standard">
      <style:graphic-properties style:horizontal-pos="left" style:horizontal-rel="paragraph" style:vertical-pos="top" style:vertical-rel="paragraph" style:wrap="none" ofo:margin-right="3mm"/>
    </style:style>
    <style:style style:family="paragraph" style:name="illustratie_id1-3-2-2-1-29-6-2-1-1" style:parent-style-name="Standard">
      <style:paragraph-properties style:line-spacing="0mm" style:text-autospace="none" ofo:line-height="0.001cm"/>
    </style:style>
    <style:style style:family="graphic" style:name="illustratie_id1-3-2-2-1-29-6-2-1-1" style:parent-style-name="Standard">
      <style:graphic-properties style:horizontal-pos="left" style:horizontal-rel="paragraph" style:vertical-pos="top" style:vertical-rel="paragraph" style:wrap="none" ofo:margin-right="3mm"/>
    </style:style>
    <style:style style:family="paragraph" style:name="illustratie_id1-3-2-2-1-31-2-2-1-1" style:parent-style-name="Standard">
      <style:paragraph-properties style:line-spacing="0mm" style:text-autospace="none" ofo:line-height="0.001cm"/>
    </style:style>
    <style:style style:family="graphic" style:name="illustratie_id1-3-2-2-1-31-2-2-1-1" style:parent-style-name="Standard">
      <style:graphic-properties style:horizontal-pos="left" style:horizontal-rel="paragraph" style:vertical-pos="top" style:vertical-rel="paragraph" style:wrap="none" ofo:margin-right="3mm"/>
    </style:style>
    <style:style style:family="paragraph" style:name="illustratie_id1-3-2-2-1-31-6-2-1-1" style:parent-style-name="Standard">
      <style:paragraph-properties style:line-spacing="0mm" style:text-autospace="none" ofo:line-height="0.001cm"/>
    </style:style>
    <style:style style:family="graphic" style:name="illustratie_id1-3-2-2-1-31-6-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87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7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7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rotonde (verplichte rijrichting), een voorrangssituatie, een verplicht fietspad, een verplicht voetpad, een voetgangersoversteekplaats (zebrapad) en een 30 km zone (herhaling) - Nobel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6</meta:user-defined>
    <meta:user-defined meta:name="OVERHEIDop.verkeersbordcode">D1</meta:user-defined>
    <meta:user-defined meta:name="OVERHEIDop.verkeersbordcode">G7</meta:user-defined>
    <meta:user-defined meta:name="OVERHEIDop.verkeersbordcode">G11</meta:user-defined>
    <meta:user-defined meta:name="OVERHEIDop.verkeersbordcode">L2</meta:user-defined>
    <dc:language>nl</dc:language>
    <meta:user-defined meta:name="OVERHEIDop.locatietype/OVERHEIDop.gebiedsmarkering">Vlak</meta:user-defined>
    <meta:user-defined meta:name="DC.title">Het instellen van een rotonde (verplichte rijrichting), een voorrangssituatie, een verplicht fietspad, een verplicht voetpad, een voetgangersoversteekplaats (zebrapad) en een 30 km zone (herhaling) t.h.v. rotonde Nobellaan en Marie Curielaan in Nobelhorst te Almere Hout.</meta:user-defined>
    <meta:user-defined meta:name="DCTERMS.W3CDTF/DCTERMS.available">2026-02-27</meta:user-defined>
    <meta:user-defined meta:name="DCTERMS.W3CDTF/OVERHEIDop.jaargang">2026</meta:user-defined>
    <meta:user-defined meta:name="OVERHEIDop.publicationIssue">91876</meta:user-defined>
    <meta:user-defined meta:name="OVERHEIDop.GmbID/DC.identifier">gmb-2026-91876</meta:user-defined>
    <meta:user-defined meta:name="OVERHEIDop.versieInformatie"/>
  </office:meta>
</office:document-meta>
</file>