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1-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3-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4-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4-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5-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5-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6-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6-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7-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7-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8-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8-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9-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9-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10-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collectieve inzet van zorg in onderwijstijd Noord-Limburg (ZIO)</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10 februari 2026;</text:p>
            <text:p text:style-name="al">gelet op artikel 3 van de Algemene subsidieverordening Venlo, zoals vastgesteld tijdens de vergadering van de gemeenteraad van 15 mei 2025;</text:p>
            <text:p text:style-name="al">overwegende, dat het gemeentebestuur het collectief inzetten van jeugdhulp in de school wil bevorderen zodat de volgende doelstellingen bereikt worden: </text:p>
            <text:p text:style-name="al"/>
            <text:p text:style-name="al">
            <text:span text:style-name="nadrukcur">Het preventieve effect: de zorgmedewerker kan zeer vroegtijdig signaleren en hulp bieden aan alle kinderen in de klas (niet alleen aan de kinderen met een indicatie). </text:span>
          </text:p>
            <text:p text:style-name="al">
            <text:span text:style-name="nadrukcur">Het bevorderen van de samenwerking tussen onderwijs en zorgaanbieder in het belang van de ontwikkeling van het kind. </text:span>
          </text:p>
            <text:p text:style-name="al">
            <text:span text:style-name="nadrukcur">Efficiency: er zijn geen individuele beschikkingen meer nodig, maar de benodigde jeugdhulp wordt collectief ingezet. Dit leidt tot minder zorgverleners in de klas, waardoor de beschikbare tijd efficiënter ingezet kan worden. </text:span>
          </text:p>
            <text:p text:style-name="al">
            <text:span text:style-name="nadrukcur">Het verminderen van administratieve lasten voor ouders en gemeenten. </text:span>
          </text:p>
            <text:p text:style-name="al">
            <text:span text:style-name="nadrukcur">Het afbouwen van kosten van individuele indicaties vanuit de Jeugdwet ten aanzien van jeugdhulp in het primair en voortgezet (speciaal) onderwijs. </text:span>
          </text:p>
            <text:p text:style-name="al"/>
            <text:p text:style-name="al">Besluiten:</text:p>
            <text:p text:style-name="al"/>
            <text:p text:style-name="al">Tot het vaststellen van de Subsidieregeling collectieve inzet van zorg in onderwijstijd Noord-Limburg (ZIO)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list text:style-name="id1-3-2-2-1-3-1-3-1-1-1">
                      <text:list-item text:style-override="id1-3-2-2-1-3-1-3-1-1-1-1">
                        <text:number>a.</text:number>
                        <text:p text:style-name="table_al">AsV</text:p>
                      </text:list-item>
                    </text:list>
                  </table:table-cell>
                  <table:table-cell table:style-name="entry" table:number-rows-spanned="1" table:number-columns-spanned="1">
                    <text:p text:style-name="table_al">Algemene subsidieverordening Venlo.</text:p>
                  </table:table-cell>
                </table:table-row>
                <table:table-row table:style-name="row">
                  <table:table-cell table:style-name="entry" table:number-rows-spanned="1" table:number-columns-spanned="1">
                    <text:list text:style-name="id1-3-2-2-1-3-1-3-2-1-1">
                      <text:list-item text:style-override="id1-3-2-2-1-3-1-3-2-1-1-1">
                        <text:number>b.</text:number>
                        <text:p text:style-name="table_al">beoordelingscommissie</text:p>
                      </text:list-item>
                    </text:list>
                  </table:table-cell>
                  <table:table-cell table:style-name="entry" table:number-rows-spanned="1" table:number-columns-spanned="1">
                    <text:p text:style-name="table_al">de commissie die de subsidieaanvragen beoordeelt en besluitvorming door het college voorbereidt. Deze commissie bestaat uit de beleidsadviseur jeugd van de gemeente Venlo, aangevuld met tenminste twee collega’s uit de deelnemende gemeenten.</text:p>
                  </table:table-cell>
                </table:table-row>
                <table:table-row table:style-name="row">
                  <table:table-cell table:style-name="entry" table:number-rows-spanned="1" table:number-columns-spanned="1">
                    <text:list text:style-name="id1-3-2-2-1-3-1-3-3-1-1">
                      <text:list-item text:style-override="id1-3-2-2-1-3-1-3-3-1-1-1">
                        <text:number>c.</text:number>
                        <text:p text:style-name="table_al">contactgemeente</text:p>
                      </text:list-item>
                      <text:list-item text:style-override="id1-3-2-2-1-3-1-3-3-1-1-2">
                        <text:number>d.</text:number>
                        <text:p text:style-name="table_al">collectieve inzet</text:p>
                      </text:list-item>
                    </text:list>
                  </table:table-cell>
                  <table:table-cell table:style-name="entry" table:number-rows-spanned="1" table:number-columns-spanned="1">
                    <text:p text:style-name="table_al">Venlo</text:p>
                    <text:p text:style-name="table_al">het collectief inzetten van zorg, waarbij geen individuele beschikkingen nodig zijn en waarbij de ingezette zorg ten goede komt aan alle jeugdigen in de groep.</text:p>
                  </table:table-cell>
                </table:table-row>
                <table:table-row table:style-name="row">
                  <table:table-cell table:style-name="entry" table:number-rows-spanned="1" table:number-columns-spanned="1">
                    <text:list text:style-name="id1-3-2-2-1-3-1-3-4-1-1">
                      <text:list-item text:style-override="id1-3-2-2-1-3-1-3-4-1-1-1">
                        <text:number>e.</text:number>
                        <text:p text:style-name="table_al">deelnemende gemeenten</text:p>
                      </text:list-item>
                    </text:list>
                  </table:table-cell>
                  <table:table-cell table:style-name="entry" table:number-rows-spanned="1" table:number-columns-spanned="1">
                    <text:p text:style-name="table_al">regio Noord-Limburg: Beesel, Bergen, Gennep, Horst aan de Maas, Peel en Maas, Venlo en Venray.</text:p>
                  </table:table-cell>
                </table:table-row>
                <table:table-row table:style-name="row">
                  <table:table-cell table:style-name="entry" table:number-rows-spanned="1" table:number-columns-spanned="1">
                    <text:list text:style-name="id1-3-2-2-1-3-1-3-5-1-1">
                      <text:list-item text:style-override="id1-3-2-2-1-3-1-3-5-1-1-1">
                        <text:number>f.</text:number>
                        <text:p text:style-name="table_al">jeugdhulpregio Limburg Noord</text:p>
                      </text:list-item>
                    </text:list>
                  </table:table-cell>
                  <table:table-cell table:style-name="entry" table:number-rows-spanned="1" table:number-columns-spanned="1">
                    <text:p text:style-name="table_al">zie deelnemende gemeenten.</text:p>
                  </table:table-cell>
                </table:table-row>
                <table:table-row table:style-name="row">
                  <table:table-cell table:style-name="entry" table:number-rows-spanned="1" table:number-columns-spanned="1">
                    <text:list text:style-name="id1-3-2-2-1-3-1-3-6-1-1">
                      <text:list-item text:style-override="id1-3-2-2-1-3-1-3-6-1-1-1">
                        <text:number>g.</text:number>
                        <text:p text:style-name="table_al">Modulaire Gemeenschappelijke Regeling Sociaal Domein Limburg Noord</text:p>
                      </text:list-item>
                    </text:list>
                  </table:table-cell>
                  <table:table-cell table:style-name="entry" table:number-rows-spanned="1" table:number-columns-spanned="1">
                    <text:p text:style-name="table_al">een samenwerkingsverband van gemeenten dat verantwoordelijk is voor de gezamenlijke inkoop, contractbeheer, datamanagement en uitvoering van taken binnen het sociaal domein, zoals jeugdhulp, Wmo, participatie, beschermd wonen en maatschappelijke opvang.</text:p>
                  </table:table-cell>
                </table:table-row>
                <table:table-row table:style-name="row">
                  <table:table-cell table:style-name="entry" table:number-rows-spanned="1" table:number-columns-spanned="1">
                    <text:list text:style-name="id1-3-2-2-1-3-1-3-7-1-1">
                      <text:list-item text:style-override="id1-3-2-2-1-3-1-3-7-1-1-1">
                        <text:number>h.</text:number>
                        <text:p text:style-name="table_al">school </text:p>
                      </text:list-item>
                    </text:list>
                  </table:table-cell>
                  <table:table-cell table:style-name="entry" table:number-rows-spanned="1" table:number-columns-spanned="1">
                    <text:p text:style-name="table_al">een school zoals beschreven in de Wet Primair Onderwijs, Wet Voortgezet Onderwijs of Wet op de Expertisecentra,</text:p>
                  </table:table-cell>
                </table:table-row>
                <table:table-row table:style-name="row">
                  <table:table-cell table:style-name="entry" table:number-rows-spanned="1" table:number-columns-spanned="1">
                    <text:list text:style-name="id1-3-2-2-1-3-1-3-8-1-1">
                      <text:list-item text:style-override="id1-3-2-2-1-3-1-3-8-1-1-1">
                        <text:number>i.</text:number>
                        <text:p text:style-name="table_al">schoolbestuur</text:p>
                      </text:list-item>
                    </text:list>
                  </table:table-cell>
                  <table:table-cell table:style-name="entry" table:number-rows-spanned="1" table:number-columns-spanned="1">
                    <text:p text:style-name="table_al">de overkoepelende organisatie verantwoordelijk voor het beheer en beleid van meerdere scholen.</text:p>
                  </table:table-cell>
                </table:table-row>
                <table:table-row table:style-name="row">
                  <table:table-cell table:style-name="entry" table:number-rows-spanned="1" table:number-columns-spanned="1">
                    <text:list text:style-name="id1-3-2-2-1-3-1-3-9-1-1">
                      <text:list-item text:style-override="id1-3-2-2-1-3-1-3-9-1-1-1">
                        <text:number>j.</text:number>
                        <text:p text:style-name="table_al">zorg</text:p>
                      </text:list-item>
                    </text:list>
                  </table:table-cell>
                  <table:table-cell table:style-name="entry" table:number-rows-spanned="1" table:number-columns-spanned="1">
                    <text:p text:style-name="table_al">zorg zoals omschreven in de Jeugdwet en verder uitgewerkt in het afwegingskader onderwijs-jeugdhulp Noord-Limburg.</text:p>
                  </table:table-cell>
                </table:table-row>
                <table:table-row table:style-name="row">
                  <table:table-cell table:style-name="entry" table:number-rows-spanned="1" table:number-columns-spanned="1">
                    <text:list text:style-name="id1-3-2-2-1-3-1-3-10-1-1">
                      <text:list-item text:style-override="id1-3-2-2-1-3-1-3-10-1-1-1">
                        <text:number>k.</text:number>
                        <text:p text:style-name="table_al">zorgaanbieder</text:p>
                      </text:list-item>
                    </text:list>
                  </table:table-cell>
                  <table:table-cell table:style-name="entry" table:number-rows-spanned="1" table:number-columns-spanned="1">
                    <text:p text:style-name="table_al">aanbieder van zorg zoals omschreven in de Jeugdwe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Subsidiabele activiteiten en voorwaarden</text:p>
            <text:list text:style-name="id1-3-2-2-2-2">
              <text:list-item text:style-override="id1-3-2-2-2-2-1">
                <text:number>1.</text:number>
                <text:p text:style-name="al">De geboden zorg is jeugdhulp zoals gedefinieerd in het ‘Afwegingskader Onderwijs-Jeugdhulp Noord-Limburg’. </text:p>
              </text:list-item>
              <text:list-item text:style-override="id1-3-2-2-2-2-2">
                <text:number>2.</text:number>
                <text:p text:style-name="al">De zorg overstijgt de reguliere onderwijsverplichtingen en is aanvullend op de onderwijsondersteuning.</text:p>
              </text:list-item>
              <text:list-item text:style-override="id1-3-2-2-2-2-3">
                <text:number>3.</text:number>
                <text:p text:style-name="al">De toegekende zorg vindt plaats binnen het onderwijs, tijdens onderwijstijd, op een onderwijslocatie.</text:p>
              </text:list-item>
              <text:list-item text:style-override="id1-3-2-2-2-2-4">
                <text:number>4.</text:number>
                <text:p text:style-name="al">De zorg bestaat uit:</text:p>
                <text:list text:style-name="id1-3-2-2-2-2-4-3">
                  <text:list-item text:style-override="id1-3-2-2-2-2-4-3-1">
                    <text:number>a.</text:number>
                    <text:p text:style-name="al">Persoonlijke verzorging, verzorgende taken en ondersteuning bij algemeen dagelijkse levensverrichtingen (ADL-vaardigheden), waarbij Wet passend onderwijs, Wet langdurige zorg (Wlz) en Zorgverzekeringswet voorliggend zijn. Het betreft product jeugdhulp in de school A zoals beschreven in de inkoopdocumenten jeugd 2026 voor de jeugdhulpregio Limburg Noord.</text:p>
                  </text:list-item>
                  <text:list-item text:style-override="id1-3-2-2-2-2-4-3-2">
                    <text:number>b.</text:number>
                    <text:p text:style-name="al">Ambulante (individuele) begeleiding in onderwijstijd voor zowel een reguliere als specialistische jeugdhulpvraag. Het betreft product jeugdhulp in de school B zoals beschreven in de inkoopdocumenten jeugd 2026 voor de jeugdhulpregio Limburg Noord. Het gaat om ambulante begeleiding binnen de school voor zowel een reguliere als specialistische jeugdhulpvraag. Dit is erop gericht om jeugdigen die vastlopen in hun ontwikkeling op school te ondersteunen zodat zij weer kunnen functioneren op school. </text:p>
                  </text:list-item>
                </text:list>
              </text:list-item>
              <text:list-item text:style-override="id1-3-2-2-2-2-5">
                <text:number>5.</text:number>
                <text:p text:style-name="al">De subsidieaanvrager richt zich op het leveren van de zorg aan jeugdigen met als doel het verminderen, stabiliseren of omgaan met problemen zodat zij weer kunnen functioneren op school. </text:p>
              </text:list-item>
            </text:list>
          </text:section>
          <text:section text:name="artikel_id1-3-2-2-3" text:style-name="artikel">
            <text:p text:style-name="artikel_kop_titel"><text:span text:style-name="artikel_kop_label">Artikel</text:span> <text:span text:style-name="artikel_kop_nr">3.</text:span> Doelgroep subsidie</text:p>
            <text:p text:style-name="al">Subsidie kan enkel worden aangevraagd door en wordt uitsluitend verstrekt aan een, door de Modulaire Gemeenschappelijke Regeling Sociaal Domein Limburg-Noord gecontracteerde zorgaanbieder, die een plan van aanpak maakt samen met een schoolbestuur van een school, gehuisvest in een van de deelnemende gemeenten, ten behoeve van collectieve inzet van zorg voor een groep leerlingen woonachtig in een van de 7 deelnemende gemeenten binnen de jeugdhulpregio Noord-Limburg. </text:p>
          </text:section>
          <text:section text:name="artikel_id1-3-2-2-4" text:style-name="artikel">
            <text:p text:style-name="artikel_kop_titel"><text:span text:style-name="artikel_kop_label">Artikel</text:span> <text:span text:style-name="artikel_kop_nr">4.</text:span> Aanvraagprocedure</text:p>
            <text:list text:style-name="id1-3-2-2-4-2">
              <text:list-item text:style-override="id1-3-2-2-4-2-1">
                <text:number>1.</text:number>
                <text:p text:style-name="al">In aanvulling op de verplichtingen zoals opgenomen in artikel 7 van de AsV, gelden voor de aanvraagprocedure de volgende bijzondere verplichtingen:</text:p>
                <text:list text:style-name="id1-3-2-2-4-2-1-3">
                  <text:list-item text:style-override="id1-3-2-2-4-2-1-3-1">
                    <text:number>a.</text:number>
                    <text:p text:style-name="al">Een adviesgesprek met de beoordelingscommissie. </text:p>
                  </text:list-item>
                </text:list>
              </text:list-item>
              <text:list-item text:style-override="id1-3-2-2-4-2-2">
                <text:number/>
                <text:p text:style-name="al">In een gesprek met de beoordelingscommissie wordt verkend of het daadwerkelijk gaat om collectieve inzet van zorg voor een groep leerlingen voor wie anders individuele indicaties jeugdhulp in de school A of B noodzakelijk zouden zijn.</text:p>
                <text:list text:style-name="id1-3-2-2-4-2-2-3">
                  <text:list-item text:style-override="id1-3-2-2-4-2-2-3-1">
                    <text:number>b.</text:number>
                    <text:p text:style-name="al">Het indienen van een plan van aanpak, inclusief een begroting volgens het format zoals dat beschikbaar wordt gesteld.</text:p>
                  </text:list-item>
                </text:list>
              </text:list-item>
              <text:list-item text:style-override="id1-3-2-2-4-2-3">
                <text:number/>
                <text:p text:style-name="al">De subsidieaanvrager overlegt een plan van aanpak, dat is opgesteld in samenwerking met de betrokken onderwijspartner(s). De aanvraag kan betrekking hebben op meerdere scholen, waarbij er een plan van aanpak per school is voor de in te zetten formatie. Dit plan van aanpak bevat minimaal de volgende gegevens:</text:p>
                <text:list text:style-name="id1-3-2-2-4-2-3-3">
                  <text:list-item text:style-override="id1-3-2-2-4-2-3-3-1">
                    <text:number>i.</text:number>
                    <text:p text:style-name="al">Een toelichting op hoe de collectieve inzet van zorg wordt ingericht op de betrokken school, met daarin de onderwerpen:</text:p>
                    <text:list text:style-name="id1-3-2-2-4-2-3-3-1-3">
                      <text:list-item text:style-override="id1-3-2-2-4-2-3-3-1-3-1">
                        <text:number>1.</text:number>
                        <text:p text:style-name="al">Samenwerking</text:p>
                        <text:list text:style-name="id1-3-2-2-4-2-3-3-1-3-1-3">
                          <text:list-item text:style-override="id1-3-2-2-4-2-3-3-1-3-1-3-1">
                            <text:number>a.</text:number>
                            <text:p text:style-name="al">Wijze van samenwerking (waaronder: afstemming, evaluatie en feedback) tussen de subsidieaanvrager en de betrokkende school;</text:p>
                          </text:list-item>
                          <text:list-item text:style-override="id1-3-2-2-4-2-3-3-1-3-1-3-2">
                            <text:number>b.</text:number>
                            <text:p text:style-name="al">Hoe de collectieve inzet van zorg in onderwijstijd wordt vormgegeven en hoe de professionals hierbij samenwerken;</text:p>
                          </text:list-item>
                          <text:list-item text:style-override="id1-3-2-2-4-2-3-3-1-3-1-3-3">
                            <text:number>c.</text:number>
                            <text:p text:style-name="al">Visie op integrale samenwerking;</text:p>
                          </text:list-item>
                          <text:list-item text:style-override="id1-3-2-2-4-2-3-3-1-3-1-3-4">
                            <text:number>d.</text:number>
                            <text:p text:style-name="al">Rolverdeling tussen subsidieaanvrager en betrokkende school. </text:p>
                          </text:list-item>
                        </text:list>
                      </text:list-item>
                      <text:list-item text:style-override="id1-3-2-2-4-2-3-3-1-3-2">
                        <text:number>2.</text:number>
                        <text:p text:style-name="al">Collectieve inzet</text:p>
                        <text:list text:style-name="id1-3-2-2-4-2-3-3-1-3-2-3">
                          <text:list-item text:style-override="id1-3-2-2-4-2-3-3-1-3-2-3-1">
                            <text:number>a.</text:number>
                            <text:p text:style-name="al">Welke zorgcapaciteit er voor collectieve inzet nodig is;</text:p>
                          </text:list-item>
                          <text:list-item text:style-override="id1-3-2-2-4-2-3-3-1-3-2-3-2">
                            <text:number>b.</text:number>
                            <text:p text:style-name="al">Hoe deze zorgcapaciteit is afgezet tegen de verwachte benodigde capaciteit die er middels individuele indicaties nodig was geweest; </text:p>
                          </text:list-item>
                          <text:list-item text:style-override="id1-3-2-2-4-2-3-3-1-3-2-3-3">
                            <text:number>c.</text:number>
                            <text:p text:style-name="al">Welke zorg er binnen de collectieve ondersteuning wordt geboden;</text:p>
                          </text:list-item>
                          <text:list-item text:style-override="id1-3-2-2-4-2-3-3-1-3-2-3-4">
                            <text:number>d.</text:number>
                            <text:p text:style-name="al">Welke zorg er niet binnen de collectieve ondersteuning wordt geboden; </text:p>
                          </text:list-item>
                          <text:list-item text:style-override="id1-3-2-2-4-2-3-3-1-3-2-3-5">
                            <text:number>e.</text:number>
                            <text:p text:style-name="al">Op welke wijze de collectieve inzet doelmatiger en/of effectiever is dan individuele trajecten, bijvoorbeeld door schaalvoordelen of betere afstemming tussen onderwijs en subsidieaanvrager;</text:p>
                          </text:list-item>
                          <text:list-item text:style-override="id1-3-2-2-4-2-3-3-1-3-2-3-6">
                            <text:number>f.</text:number>
                            <text:p text:style-name="al">Hoe er met ouders van de leerlingen wordt gecommuniceerd over de inzet van zorg en het doel ervan; </text:p>
                          </text:list-item>
                          <text:list-item text:style-override="id1-3-2-2-4-2-3-3-1-3-2-3-7">
                            <text:number>g.</text:number>
                            <text:p text:style-name="al">Hoe de inzet van zorg wordt gemonitord en geregistreerd. </text:p>
                          </text:list-item>
                        </text:list>
                      </text:list-item>
                      <text:list-item text:style-override="id1-3-2-2-4-2-3-3-1-3-3">
                        <text:number>3.</text:number>
                        <text:p text:style-name="al">Professionals</text:p>
                        <text:list text:style-name="id1-3-2-2-4-2-3-3-1-3-3-3">
                          <text:list-item text:style-override="id1-3-2-2-4-2-3-3-1-3-3-3-1">
                            <text:number>a.</text:number>
                            <text:p text:style-name="al">Welke professional (functienaam en -niveau) wordt ingezet en waarom er hiervoor wordt gekozen;</text:p>
                          </text:list-item>
                        </text:list>
                      </text:list-item>
                    </text:list>
                  </text:list-item>
                  <text:list-item text:style-override="id1-3-2-2-4-2-3-3-2">
                    <text:number>ii.</text:number>
                    <text:p text:style-name="al">Een begroting en uitwerking van de financiële vraag passend bij de gevraagde capaciteit met daarin:</text:p>
                    <text:list text:style-name="id1-3-2-2-4-2-3-3-2-3">
                      <text:list-item text:style-override="id1-3-2-2-4-2-3-3-2-3-1">
                        <text:number>1.</text:number>
                        <text:p text:style-name="al">Het aantal leerlingen voor wie de collectieve inzet van zorg wordt aangevraagd.</text:p>
                      </text:list-item>
                      <text:list-item text:style-override="id1-3-2-2-4-2-3-3-2-3-2">
                        <text:number>2.</text:number>
                        <text:p text:style-name="al">Hoeveel leerlingen er in welke gemeente woonachtig zijn.</text:p>
                      </text:list-item>
                    </text:list>
                  </text:list-item>
                </text:list>
              </text:list-item>
              <text:list-item text:style-override="id1-3-2-2-4-2-4">
                <text:number>2.</text:number>
                <text:p text:style-name="al">Een tweede adviesgesprek met de beoordelingscommissie voor verdere toelichting op het plan van aanpak is optioneel en kan worden geïnitieerd door zowel de beoordelingscommissie als de subsidieaanvrager.</text:p>
              </text:list-item>
              <text:list-item text:style-override="id1-3-2-2-4-2-5">
                <text:number>3.</text:number>
                <text:p text:style-name="al">De aanvraag wordt, in afwijking van artikel 8, lid 1 van de AsV, jaarlijks bij de contactgemeente ingediend vóór 15 maart voor het daaropvolgende schooljaar. </text:p>
              </text:list-item>
              <text:list-item text:style-override="id1-3-2-2-4-2-6">
                <text:number>4.</text:number>
                <text:p text:style-name="al">De subsidieaanvraag wordt ingediend door de subsidieaanvrager, waarbij het plan van aanpak medeondertekend wordt door het betrokken schoolbestuur.</text:p>
              </text:list-item>
            </text:list>
          </text:section>
          <text:section text:name="artikel_id1-3-2-2-5" text:style-name="artikel">
            <text:p text:style-name="artikel_kop_titel"><text:span text:style-name="artikel_kop_label">Artikel</text:span> <text:span text:style-name="artikel_kop_nr">5.</text:span> Verplichtingen</text:p>
            <text:p text:style-name="al">In aanvulling op de verplichtingen zoals opgenomen in artikel 11 van de AsV, gelden voor een subsidieontvanger de volgende bijzondere verplichtingen:</text:p>
            <text:list text:style-name="id1-3-2-2-5-3">
              <text:list-item text:style-override="id1-3-2-2-5-3-1">
                <text:number>1.</text:number>
                <text:p text:style-name="al">Uitvoeringseisen</text:p>
                <text:list text:style-name="id1-3-2-2-5-3-1-3">
                  <text:list-item text:style-override="id1-3-2-2-5-3-1-3-1">
                    <text:number>a.</text:number>
                    <text:p text:style-name="al">De uitvoering van de zorg gebeurt volgens professionele standaarden, landelijke richtlijnen en veldnormen, zoals Norm van verantwoorde werktoedeling, Kwaliteitskader jeugd, beroepscodes en richtlijnen jeugdhulp.</text:p>
                  </text:list-item>
                  <text:list-item text:style-override="id1-3-2-2-5-3-1-3-2">
                    <text:number>b.</text:number>
                    <text:p text:style-name="al">Er wordt voldaan aan de Algemene Verordening Gegevensbescherming (AVG).</text:p>
                  </text:list-item>
                </text:list>
              </text:list-item>
              <text:list-item text:style-override="id1-3-2-2-5-3-2">
                <text:number>2.</text:number>
                <text:p text:style-name="al">Registratie en Monitoring</text:p>
                <text:list text:style-name="id1-3-2-2-5-3-2-3">
                  <text:list-item text:style-override="id1-3-2-2-5-3-2-3-1">
                    <text:number>a.</text:number>
                    <text:p text:style-name="al">De subsidieaanvrager meldt de jeugdigen die gebruik maken van de collectieve inzet van zorg in onderwijstijd bij de deelnemende gemeente waar de jeugdige woont</text:p>
                  </text:list-item>
                  <text:list-item text:style-override="id1-3-2-2-5-3-2-3-2">
                    <text:number>b.</text:number>
                    <text:p text:style-name="al">De zorginzet wordt geregistreerd in het plan welke op school wordt gehanteerd, bv. het ontwikkelingsperspectief (OPP) van de leerling of het Handeling Gerichte Proces Diagnostiek (HGPD).</text:p>
                  </text:list-item>
                  <text:list-item text:style-override="id1-3-2-2-5-3-2-3-3">
                    <text:number>c.</text:number>
                    <text:p text:style-name="al">Binnen de collectieve inzet wordt er ook gewerkt met individuele doelen van de leerlingen. Dit wordt geregistreerd en gemonitord in het OPP of HGPD.</text:p>
                  </text:list-item>
                </text:list>
              </text:list-item>
              <text:list-item text:style-override="id1-3-2-2-5-3-3">
                <text:number>3.</text:number>
                <text:p text:style-name="al">Tussentijdse evaluatie</text:p>
              </text:list-item>
              <text:list-item text:style-override="id1-3-2-2-5-3-4">
                <text:number/>
                <text:p text:style-name="al">Halverwege de subsidieperiode vindt er een gesprek plaats tussen de beoordelingscommissie, de subsidieaanvrager en de betrokken school om de collectieve inzet van zorg in onderwijstijd te evalueren. </text:p>
              </text:list-item>
            </text:list>
          </text:section>
          <text:section text:name="artikel_id1-3-2-2-6" text:style-name="artikel">
            <text:p text:style-name="artikel_kop_titel"><text:span text:style-name="artikel_kop_label">Artikel</text:span> <text:span text:style-name="artikel_kop_nr">6.</text:span> Subsidiesoort</text:p>
            <text:p text:style-name="al">De subsidie collectieve inzet van zorg in onderwijstijd Noord-Limburg betreft een structurele subsidie. Het is een subsidie die per schooljaar aan de subsidieaanvrager wordt verstrekt, teneinde een bijdrage te leveren aan activiteiten met een voortdurend karakter.</text:p>
          </text:section>
          <text:section text:name="artikel_id1-3-2-2-7" text:style-name="artikel">
            <text:p text:style-name="artikel_kop_titel"><text:span text:style-name="artikel_kop_label">Artikel</text:span> <text:span text:style-name="artikel_kop_nr">7.</text:span> Berekeningswijze van de subsidie</text:p>
            <text:list text:style-name="id1-3-2-2-7-2">
              <text:list-item text:style-override="id1-3-2-2-7-2-1">
                <text:number>1.</text:number>
                <text:p text:style-name="al">De subsidie wordt berekend op basis van de kosten van de benodigde formatie van zorgprofessionals door de zorgaanbieder voor de zorginzet op de betrokken school </text:p>
              </text:list-item>
              <text:list-item text:style-override="id1-3-2-2-7-2-2">
                <text:number>2.</text:number>
                <text:p text:style-name="al">De gevraagde capaciteit moet overeenkomen met de daadwerkelijke hulpvraag en de bijbehorende zorgondersteuning. </text:p>
              </text:list-item>
              <text:list-item text:style-override="id1-3-2-2-7-2-3">
                <text:number>3.</text:number>
                <text:p text:style-name="al">De beoordelingscommissie toetst of de aangevraagde capaciteit in verhouding staat tot de zorgvraag. Dit gebeurt op basis van:</text:p>
                <text:list text:style-name="id1-3-2-2-7-2-3-3">
                  <text:list-item text:style-override="id1-3-2-2-7-2-3-3-1">
                    <text:number>a.</text:number>
                    <text:p text:style-name="al">Eerder benodigde capaciteit en inzet van collectieve of individuele jeugdzorg op dezelfde school.</text:p>
                  </text:list-item>
                  <text:list-item text:style-override="id1-3-2-2-7-2-3-3-2">
                    <text:number>b.</text:number>
                    <text:p text:style-name="al">Resultaten van eerdere interventies en de bijbehorende capaciteit. </text:p>
                  </text:list-item>
                  <text:list-item text:style-override="id1-3-2-2-7-2-3-3-3">
                    <text:number>c.</text:number>
                    <text:p text:style-name="al">Vergelijkbare zorginzet op vergelijkbare scholen.</text:p>
                  </text:list-item>
                  <text:list-item text:style-override="id1-3-2-2-7-2-3-3-4">
                    <text:number>d.</text:number>
                    <text:p text:style-name="al">Zorginzet en capaciteit bij vergelijkbare zorgvragen buiten het onderwijs. </text:p>
                  </text:list-item>
                  <text:list-item text:style-override="id1-3-2-2-7-2-3-3-5">
                    <text:number>e.</text:number>
                    <text:p text:style-name="al">Toelichting in het plan van aanpak op de benodigde zorgcapaciteit.</text:p>
                  </text:list-item>
                </text:list>
              </text:list-item>
            </text:list>
          </text:section>
          <text:section text:name="artikel_id1-3-2-2-8" text:style-name="artikel">
            <text:p text:style-name="artikel_kop_titel"><text:span text:style-name="artikel_kop_label">Artikel</text:span> <text:span text:style-name="artikel_kop_nr">8.</text:span> Toetsing aanvraag, beslissing en beslistermijn</text:p>
            <text:list text:style-name="id1-3-2-2-8-2">
              <text:list-item text:style-override="id1-3-2-2-8-2-1">
                <text:number>1.</text:number>
                <text:p text:style-name="al">Alle ingediende aanvragen worden getoetst door de beoordelingscommissie. De beoordelingscommissie beoordeelt of de aanvragen voldoen aan de gestelde eisen. </text:p>
              </text:list-item>
              <text:list-item text:style-override="id1-3-2-2-8-2-2">
                <text:number>2.</text:number>
                <text:p text:style-name="al">Het college van burgemeester en wethouders van de contactgemeente beslist, in afwijking van artikel 8, lid 2, van de AsV jaarlijks vóór 1 juni over de subsidieaanvraag.</text:p>
              </text:list-item>
            </text:list>
          </text:section>
          <text:section text:name="artikel_id1-3-2-2-9" text:style-name="artikel">
            <text:p text:style-name="artikel_kop_titel"><text:span text:style-name="artikel_kop_label">Artikel</text:span> <text:span text:style-name="artikel_kop_nr">9.</text:span> Wijze van uitbetaling</text:p>
            <text:p text:style-name="al">De subsidie wordt na verlening als voorschot in maandelijkse termijnen betaald.</text:p>
          </text:section>
          <text:section text:name="artikel_id1-3-2-2-10" text:style-name="artikel">
            <text:p text:style-name="artikel_kop_titel"><text:span text:style-name="artikel_kop_label">Artikel</text:span> <text:span text:style-name="artikel_kop_nr">10.</text:span> Subsidievaststelling en verantwoording</text:p>
            <text:list text:style-name="id1-3-2-2-10-2">
              <text:list-item text:style-override="id1-3-2-2-10-2-1">
                <text:number>1.</text:number>
                <text:p text:style-name="al">In afwijking van artikel 17 van de ASV dient de subsidieaanvrager vóór 1 oktober na afloop van het schooljaar een aanvraag tot vaststelling van de subsidie in bij de contactgemeente. Hierin vermeldt de subsidieaanvrager in elk geval: </text:p>
                <text:list text:style-name="id1-3-2-2-10-2-1-3">
                  <text:list-item text:style-override="id1-3-2-2-10-2-1-3-1">
                    <text:number>a.</text:number>
                    <text:p text:style-name="al">Het aantal leerlingen kinderen dat gebruik heeft gemaakt van de collectieve inzet van zorg in onderwijstijd.</text:p>
                  </text:list-item>
                  <text:list-item text:style-override="id1-3-2-2-10-2-1-3-2">
                    <text:number>b.</text:number>
                    <text:p text:style-name="al">Een uitsplitsing van het aantal leerlingen per gemeente.</text:p>
                  </text:list-item>
                  <text:list-item text:style-override="id1-3-2-2-10-2-1-3-3">
                    <text:number>c.</text:number>
                    <text:p text:style-name="al">De ingezette ondersteuning aan de leerlingen.</text:p>
                  </text:list-item>
                  <text:list-item text:style-override="id1-3-2-2-10-2-1-3-4">
                    <text:number>d.</text:number>
                    <text:p text:style-name="al">De totale kosten voor de collectieve inzet van zorg in onderwijstijd.</text:p>
                  </text:list-item>
                  <text:list-item text:style-override="id1-3-2-2-10-2-1-3-5">
                    <text:number>e.</text:number>
                    <text:p text:style-name="al">De wijze waarop onderwijs en zorg hebben samengewerkt en welke factoren een positieve bijdrage hieraan hebben geleverd.</text:p>
                  </text:list-item>
                </text:list>
              </text:list-item>
              <text:list-item text:style-override="id1-3-2-2-10-2-2">
                <text:number>2.</text:number>
                <text:p text:style-name="al">Het college van burgemeester en wethouders van de contactgemeente stelt, in afwijking van artikel 17 van de ASV, binnen acht weken na de ontvangst van een aanvraag tot subsidievaststelling, de subsidie definitief vast.</text:p>
              </text:list-item>
            </text:list>
          </text:section>
          <text:section text:name="artikel_id1-3-2-2-11" text:style-name="artikel">
            <text:p text:style-name="artikel_kop_titel"><text:span text:style-name="artikel_kop_label">Artikel</text:span> <text:span text:style-name="artikel_kop_nr">11.</text:span> Aanvullende weigerings-, intrekkings- en terugvorderingsgronden</text:p>
            <text:list text:style-name="id1-3-2-2-11-2">
              <text:list-item text:style-override="id1-3-2-2-11-2-1">
                <text:number/>
                <text:p text:style-name="al">In aanvulling op de weigerings-, intrekkings- en terugvorderingsgronden uit artikel 10 van de AsV gelden voor deze subsidie de volgende aanvullende bepalingen:</text:p>
              </text:list-item>
              <text:list-item text:style-override="id1-3-2-2-11-2-2">
                <text:number>1.</text:number>
                <text:p text:style-name="al">De subsidie voor collectieve inzet van zorg in onderwijstijd is uitsluitend aanvullend op de ondersteuning die de school vanuit haar eigen ondersteuningsstructuur biedt. Voor de beoordeling welke vormen van zorg onder zorg in onderwijstijd vallen, hanteren wij het Afwegingskader onderwijs–jeugdhulp Noord-Limburg. In dit kader is onder meer vastgelegd dat zorg in onderwijstijd niet bedoeld is om reguliere onderwijsondersteuning of individuele begeleiding te vervangen, zoals:</text:p>
                <text:list text:style-name="id1-3-2-2-11-2-2-3">
                  <text:list-item text:style-override="id1-3-2-2-11-2-2-3-1">
                    <text:number>a.</text:number>
                    <text:p text:style-name="al">Jeugdigen didactische kennis, inzichten of vaardigheden aan te leren die samenhangen met de leerdoelen van de betreffende jeugdige. </text:p>
                  </text:list-item>
                  <text:list-item text:style-override="id1-3-2-2-11-2-2-3-2">
                    <text:number>b.</text:number>
                    <text:p text:style-name="al">Preventieve activiteiten te financieren, zoals sociale vaardigheidstrainingen, rots en water trainingen, weerbaarheidstrainingen, coaching gesprekken en dergelijke. </text:p>
                  </text:list-item>
                  <text:list-item text:style-override="id1-3-2-2-11-2-2-3-3">
                    <text:number>c.</text:number>
                    <text:p text:style-name="al">Collectieve activiteiten (scholing en training) aan te bieden die deskundigheidsbevordering van leerkrachten betreffen en die onder het reguliere scholingsbeleid van de school of het samenwerkingsverband zouden moeten vallen. </text:p>
                  </text:list-item>
                  <text:list-item text:style-override="id1-3-2-2-11-2-2-3-4">
                    <text:number>d.</text:number>
                    <text:p text:style-name="al">Leerproblemen op te lossen of onderwijsondersteuning te bieden. </text:p>
                  </text:list-item>
                  <text:list-item text:style-override="id1-3-2-2-11-2-2-3-5">
                    <text:number>e.</text:number>
                    <text:p text:style-name="al">Behandeling op school. </text:p>
                  </text:list-item>
                  <text:list-item text:style-override="id1-3-2-2-11-2-2-3-6">
                    <text:number>f.</text:number>
                    <text:p text:style-name="al">Dyslexiebehandeling. Dit is een apart product binnen de inkoop Jeugdhulp. </text:p>
                  </text:list-item>
                </text:list>
              </text:list-item>
            </text:list>
          </text:section>
          <text:section text:name="artikel_id1-3-2-2-12" text:style-name="artikel">
            <text:p text:style-name="artikel_kop_titel"><text:span text:style-name="artikel_kop_label">Artikel</text:span> <text:span text:style-name="artikel_kop_nr">12.</text:span> Hardheidsclausule</text:p>
            <text:list text:style-name="id1-3-2-2-12-2">
              <text:list-item text:style-override="id1-3-2-2-12-2-1">
                <text:number>1.</text:number>
                <text:p text:style-name="al">Het college van burgemeester en wethouders van de contactgemeente kan afwijken van één of meer artikelen uit deze subsidieregeling als daaraan vasthouden voor een subsidieaanvrager gevolgen zou hebben die wegens bijzondere omstandigheden onevenredig zouden zijn tot de daarmee te dienen belangen.</text:p>
              </text:list-item>
              <text:list-item text:style-override="id1-3-2-2-12-2-2">
                <text:number>2.</text:number>
                <text:p text:style-name="al">In gevallen die de uitvoering van deze subsidieregeling betreffen en waarin deze regeling niet voorziet, beslist het college van burgemeester en wethouders van de contactgemeente.</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1">
                <text:number>1.</text:number>
                <text:p text:style-name="al">Deze subsidieregeling treedt in werking op de eerste dag na de dag van bekendmaking.</text:p>
              </text:list-item>
              <text:list-item text:style-override="id1-3-2-2-13-2-2">
                <text:number>2.</text:number>
                <text:p text:style-name="al">Deze regeling kan worden gewijzigd door het college van burgemeester en wethouders indien gewijzigde beleidsinzichten, wettelijke bepalingen of budgettaire omstandigheden daartoe aanleiding geven. Een wijziging kan uitsluitend betrekking hebben op de regeling voor een volgende subsidieperiode, zijnde het daaropvolgende schooljaar.</text:p>
              </text:list-item>
              <text:list-item text:style-override="id1-3-2-2-13-2-3">
                <text:number>3.</text:number>
                <text:p text:style-name="al">Deze subsidieregeling wordt aangehaald als: Subsidieregeling collectieve inzet van zorg in onderwijstijd Noord-Limburg (ZIO)</text:p>
              </text:list-item>
            </text:list>
          </text:section>
        </text:section>
        <text:section text:name="regeling-sluiting_id1-3-2-3" text:style-name="regeling-sluiting">
          <text:section text:name="ondertekening_id1-3-2-3-1">
            <text:p><text:span text:style-name="functie">Venlo, 10 februari 2026</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187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87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87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Zorg en gezondheid | Organisatie en beleid</meta:user-defined>
    <meta:user-defined meta:name="DC.source">N.v.t.</meta:user-defined>
    <meta:user-defined meta:name="OVERHEIDop.referentienummer">595138</meta:user-defined>
    <meta:user-defined meta:name="DCTERMS.alternative">Subsidieregeling collectieve inzet van zorg in onderwijstijd Noord-Limburg (ZIO) </meta:user-defined>
    <dc:language>nl</dc:language>
    <meta:user-defined meta:name="OVERHEIDop.locatietype/OVERHEIDop.gebiedsmarkering">Gemeente</meta:user-defined>
    <meta:user-defined meta:name="DC.title">Subsidieregeling collectieve inzet van zorg in onderwijstijd Noord-Limburg (ZIO)</meta:user-defined>
    <meta:user-defined meta:name="DCTERMS.W3CDTF/DCTERMS.available">2026-02-27</meta:user-defined>
    <meta:user-defined meta:name="DCTERMS.W3CDTF/OVERHEIDop.jaargang">2026</meta:user-defined>
    <meta:user-defined meta:name="OVERHEIDop.publicationIssue">91873</meta:user-defined>
    <meta:user-defined meta:name="OVERHEIDop.betreftRegeling">CVDR757847_1</meta:user-defined>
    <meta:user-defined meta:name="xs:date/OVERHEIDop.startdatum">2026-02-28</meta:user-defined>
    <meta:user-defined meta:name="OVERHEIDop.GmbID/DC.identifier">gmb-2026-91873</meta:user-defined>
    <meta:user-defined meta:name="OVERHEIDop.versieInformatie"/>
  </office:meta>
</office:document-meta>
</file>