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rengracht 6, 3601AL Maarssen - de verbouwing van de woning o.a. aanbouw, beglazing, isolatie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verbouwing van de woning o.a. aanbouw, beglazing, isolatie en zonnepanelen op de locatie Herengracht 6, 3601AL Maarssen.</text:p>
            <text:p text:style-name="common-al">Datum besluit: 24 februari 2026</text:p>
            <text:p text:style-name="common-al">Zaaknummer: Z2025-00002431</text:p>
            <text:p text:style-name="common-al">U kunt bezwaar maken tot en met 8 april 2026</text:p>
            <text:p text:style-name="common-al">
            <text:span text:style-name="nadrukvet">Inzien</text:span>
          </text:p>
            <text:p text:style-name="common-al">U kunt de documenten met zaaknummer Z2025-00002431 tot 8 april 2026 inzien. Dit kan via de knop 'Bekijk documenten' aan de linkerkant van deze pagina, onder het kopje 'Extra informatie'. U kunt ook de link jeleefomgeving.nl/inzien/823214527/290bc171-89d1-400e-8abb-1965e697e9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431</meta:user-defined>
    <meta:user-defined meta:name="DCTERMS.abstract">Betreft: Beschikking op aanvraag op locatie Herengracht 6, 3601A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rengracht 6, 3601AL Maarssen - de verbouwing van de woning o.a. aanbouw, beglazing, isolatie en zonnepanelen</meta:user-defined>
    <meta:user-defined meta:name="OVERHEIDop.datumEindeReactietermijn">2026-04-08</meta:user-defined>
    <meta:user-defined meta:name="OVERHEIDop.terinzageleggingBG">https://jeleefomgeving.nl/inzien/823214527/290bc171-89d1-400e-8abb-1965e697e98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67</meta:user-defined>
    <meta:user-defined meta:name="OVERHEIDop.GmbID/DC.identifier">gmb-2026-91867</meta:user-defined>
    <meta:user-defined meta:name="OVERHEIDop.versieInformatie"/>
  </office:meta>
</office:document-meta>
</file>