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13 2012GJ Haarlem, 0392-2026-0031441, het doorbreken van draagmuren en het veranderen van de indeling, ontvangen op 2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1441</meta:user-defined>
    <meta:user-defined meta:name="DCTERMS.abstract">het doorbreken van draagmuren en het veranderen van de i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13 2012GJ Haarlem, 0392-2026-0031441, het doorbreken van draagmuren en het veranderen van de indeling, ontvangen op 25-02-2026</meta:user-defined>
    <meta:user-defined meta:name="DCTERMS.W3CDTF/DCTERMS.available">2026-02-27</meta:user-defined>
    <meta:user-defined meta:name="DCTERMS.W3CDTF/OVERHEIDop.jaargang">2026</meta:user-defined>
    <meta:user-defined meta:name="OVERHEIDop.publicationIssue">91865</meta:user-defined>
    <meta:user-defined meta:name="OVERHEIDop.GmbID/DC.identifier">gmb-2026-91865</meta:user-defined>
    <meta:user-defined meta:name="OVERHEIDop.versieInformatie"/>
  </office:meta>
</office:document-meta>
</file>