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fswalsterweg 29A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6 een aanvraag ontvangen voor het  kappen van drie bomen op de locatie Hefswalsterweg 29A,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8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0666</meta:user-defined>
    <meta:user-defined meta:name="DCTERMS.abstract">het  kappen van drie bomen, Hefswalsterweg 29A, Uithuizermeeden (25 februari 2026)</meta:user-defined>
    <dc:language>nl</dc:language>
    <meta:user-defined meta:name="OVERHEIDop.locatietype/OVERHEIDop.gebiedsmarkering">Vlak</meta:user-defined>
    <meta:user-defined meta:name="DC.title">Ontvangst aanvraag omgevingsvergunning, Hefswalsterweg 29A, Uithuizermeed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63</meta:user-defined>
    <meta:user-defined meta:name="OVERHEIDop.GmbID/DC.identifier">gmb-2026-91863</meta:user-defined>
    <meta:user-defined meta:name="OVERHEIDop.versieInformatie"/>
  </office:meta>
</office:document-meta>
</file>