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zuidenhoutseweg 82, 2594 AX 's-Gravenhage, Bezuidenhoutseweg 88, 2594 AX 's-Gravenhage, Bezuidenhoutseweg 82 A, 2594 AX 's-Gravenhage, Bezuidenhoutseweg 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het hotel Bezuidenhoutseweg 82 t/m 88 en Bezuidenhoutseweg 102A t/m 102D door het plaatsen van 4 reclame-uitingen</text:p>
            <text:p text:style-name="common-al"/>
            <text:p text:style-name="common-al">Ons kenmerk: VTH2025-338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82, 2594 AX 's-Gravenhage, Bezuidenhoutseweg 88, 2594 AX 's-Gravenhage, Bezuidenhoutseweg 82 A, 2594 AX 's-Gravenhage, Bezuidenhoutseweg 82 B, 2594 AX 's-Gravenhage, Bezuidenhoutseweg 82 C, 2594 AX 's-Gravenhage, Bezuidenhoutseweg 82 E, 2594 AX 's-Gravenhage, Bezuidenhoutseweg 82 F, 2594 AX 's-Gravenhage, Bezuidenhoutseweg 84, 2594 AX 's-Gravenhage, Bezuidenhoutseweg 84 A, 2594 AX 's-Gravenhage, Bezuidenhoutseweg 84 B, 2594 AX 's-Gravenhage, Bezuidenhoutseweg 84 C, 2594 AX 's-Gravenhage, Bezuidenhoutseweg 88 A, 2594 AX 's-Gravenhage, Bezuidenhoutseweg 88 B, 2594 AX 's-Gravenhage, Bezuidenhoutseweg 88 C, 2594 AX 's-Gravenhage, Bezuidenhoutseweg 102, 2594 AZ 's-Gravenhage, Bezuidenhoutseweg 102 A, 2594 AZ 's-Gravenhage, Bezuidenhoutseweg 102 B, 2594 AZ 's-Gravenhage, Bezuidenhoutseweg 102 C, 2594 AZ 's-Gravenhage, Bezuidenhoutseweg 102 D, 2594 AZ 's-Gravenhage, Bezuidenhoutseweg 86, 2594 AX 's-Gravenhage, Bezuidenhoutseweg 86 A, 2594 AX 's-Gravenhage, Bezuidenhoutseweg 86 B, 2594 AX 's-Gravenhage, Bezuidenhoutseweg 86 C, 2594 AX 's-Gravenhage, Bezuidenhoutseweg 86 D, 2594 AX 's-Gravenhage, Bezuidenhoutseweg 86 E, 2594 AX 's-Gravenhage, Bezuidenhoutseweg 86 F, 2594 AX 's-Gravenhage, Bezuidenhoutseweg 82 H, 2594 AX 's-Gravenhage, Bezuidenhoutseweg 82 J, 2594 AX 's-Gravenhage</text:p>
            <text:p text:style-name="common-al">
            
          </text:p>
            <text:p text:style-name="common-al">
            <text:span text:style-name="nadrukvet">
              <text:span text:style-name="nadrukcur">Datum bekendmaking besluit:</text:span>
            </text:span>
          </text:p>
            <text:p text:style-name="common-al">25-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86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6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6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80</meta:user-defined>
    <meta:user-defined meta:name="DCTERMS.abstract">het veranderen van de gevels van het hotel Bezuidenhoutseweg 82 t/m 88 en Bezuidenhoutseweg 102A t/m 102D door het plaatsen van 4 reclame-uit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Bezuidenhoutseweg 82, 2594 AX 's-Gravenhage, Bezuidenhoutseweg 88, 2594 AX 's-Gravenhage, Bezuidenhoutseweg 82 A, 2594 AX 's-Gravenhage, Bezuidenhoutseweg 8</meta:user-defined>
    <meta:user-defined meta:name="OVERHEIDop.datumEindeReactietermijn">2026-04-09</meta:user-defined>
    <meta:user-defined meta:name="OVERHEIDop.terinzageleggingBG">https://www.digitale-inzage.nl/Den%20Haag/dossier/qmCfYChG1kGkorCSJNC-fA</meta:user-defined>
    <meta:user-defined meta:name="DCTERMS.W3CDTF/DCTERMS.available">2026-02-27</meta:user-defined>
    <meta:user-defined meta:name="DCTERMS.W3CDTF/OVERHEIDop.jaargang">2026</meta:user-defined>
    <meta:user-defined meta:name="OVERHEIDop.publicationIssue">91860</meta:user-defined>
    <meta:user-defined meta:name="OVERHEIDop.GmbID/DC.identifier">gmb-2026-91860</meta:user-defined>
    <meta:user-defined meta:name="OVERHEIDop.versieInformatie"/>
  </office:meta>
</office:document-meta>
</file>