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dc58983-0c2a-4016-9840-77bf656c35ad.png" manifest:media-type="image/x-eps"/>
  <manifest:file-entry manifest:full-path="Pictures/Picture2i570d1b3f-57a6-4205-9685-0cced8a679e7.png" manifest:media-type="image/x-eps"/>
  <manifest:file-entry manifest:full-path="Pictures/Bord_E08ci9dc6d295-4d10-49ce-b801-483cfdec7242.png" manifest:media-type="image/x-eps"/>
  <manifest:file-entry manifest:full-path="Pictures/SjoerdWezenbergi617855c5-cd72-4e3c-a74f-f37048a7a7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Peppengouw 3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50036 </text:p>
            <text:p text:style-name="al">Datum: 02-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eppengouw 104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Peppengouw 38, 1351 N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eppengouw 3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0.95919689119171mm"><draw:image xlink:href="Pictures/Picture1i3dc58983-0c2a-4016-9840-77bf656c35a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3.28349514563106mm"><draw:image xlink:href="Pictures/Picture2i570d1b3f-57a6-4205-9685-0cced8a679e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9dc6d295-4d10-49ce-b801-483cfdec724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17855c5-cd72-4e3c-a74f-f37048a7a72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8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eppengouw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50036 </meta:user-defined>
    <meta:user-defined meta:name="DCTERMS.abstract">In de buurt van Peppengouw 3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eppengouw 38 veranderen twee parkeerplaatsen in twee parkeerplaatsen bedoeld voor het opladen van elektrische auto’s</meta:user-defined>
    <meta:user-defined meta:name="DCTERMS.W3CDTF/DCTERMS.available">2026-03-02</meta:user-defined>
    <meta:user-defined meta:name="DCTERMS.W3CDTF/OVERHEIDop.jaargang">2026</meta:user-defined>
    <meta:user-defined meta:name="OVERHEIDop.publicationIssue">91859</meta:user-defined>
    <meta:user-defined meta:name="OVERHEIDop.GmbID/DC.identifier">gmb-2026-91859</meta:user-defined>
    <meta:user-defined meta:name="OVERHEIDop.versieInformatie"/>
  </office:meta>
</office:document-meta>
</file>