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e plaatsen van een woonunit vanwege verbouwen woning, Henxelseweg 4,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woonunit vanwege het verbouwen van een woning aan de Henxelseweg 4, 7113AD Winterswijk Henxel</text:span>
          </text:p>
            <text:p text:style-name="common-al">De gemeente Winterswijk heeft een omgevingsvergunning verleend. De gemeente Winterswijk geeft hiermee toestemming voor het tijdelijk plaatsen van een woonunit vanwege het verbouwen van een woning aan de Henxelseweg 4, 7113AD Winterswijk Henx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a0ac0ba1-d8bb-416e-bb63-d4f7e8481924</text:p>
            <text:p text:style-name="common-al">
            <text:span text:style-name="nadrukvet">Bent u het niet eens met de vergunning?</text:span>
          </text:p>
            <text:p text:style-name="common-al">U kunt de Gemeente Winterswijk tot 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85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5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3</meta:user-defined>
    <meta:user-defined meta:name="DCTERMS.abstract">Betreft: beschikking op aanvraag op locatie Henxelseweg 4, 7113AD Winterswijk Henxel</meta:user-defined>
    <dc:language>nl</dc:language>
    <meta:user-defined meta:name="DC.title">Kennisgeving besluit op Tijdelijke plaatsen van een woonunit vanwege verbouwen woning, Henxelseweg 4, 7113AD Winterswijk Henxel</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7052</meta:user-defined>
    <meta:user-defined meta:name="OVERHEIDop.publicationIssue">91858</meta:user-defined>
    <meta:user-defined meta:name="OVERHEIDop.GmbID/DC.identifier">gmb-2026-91858</meta:user-defined>
    <meta:user-defined meta:name="OVERHEIDop.versieInformatie"/>
  </office:meta>
</office:document-meta>
</file>