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55, 1972 AP IJmuiden, wijzigen gevel (voorkant)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n Pieterszoon Coenstraat 55, 1972 AP IJmuiden, wijzigen gevel (voorkant) 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Jan Pieterszoon Coenstraat 55, 1972 AP IJmuiden, wijzigen gevel (voorkant) en constructie (intern) (25-02-2026) 0453391031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0313" xlink:type="simple">https://eloket.velsen.nl/o/search?q=0453391031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8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0313</meta:user-defined>
    <dc:language>nl</dc:language>
    <meta:user-defined meta:name="OVERHEIDop.locatietype/OVERHEIDop.gebiedsmarkering">Punt</meta:user-defined>
    <meta:user-defined meta:name="DC.title">Verleende omgevingsvergunning Jan Pieterszoon Coenstraat 55, 1972 AP IJmuiden, wijzigen gevel (voorkant) en constructie (intern)</meta:user-defined>
    <meta:user-defined meta:name="DCTERMS.W3CDTF/DCTERMS.available">2026-02-27</meta:user-defined>
    <meta:user-defined meta:name="DCTERMS.W3CDTF/OVERHEIDop.jaargang">2026</meta:user-defined>
    <meta:user-defined meta:name="OVERHEIDop.publicationIssue">91857</meta:user-defined>
    <meta:user-defined meta:name="OVERHEIDop.GmbID/DC.identifier">gmb-2026-91857</meta:user-defined>
    <meta:user-defined meta:name="OVERHEIDop.versieInformatie"/>
  </office:meta>
</office:document-meta>
</file>