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aanleggen Hectar fundering onder woning aan Boergrup 9, 8385 GL,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ergrup 9, 8385 GL Vledderveen, aanleggen Hectar fundering onder woning (aanvraagdatum 24-02-2026, zaaknummer 2026-00380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18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803</meta:user-defined>
    <dc:language>nl</dc:language>
    <meta:user-defined meta:name="OVERHEIDop.locatietype/OVERHEIDop.gebiedsmarkering">Punt</meta:user-defined>
    <meta:user-defined meta:name="DC.title">Aangevraagde omgevingsvergunning voor aanleggen Hectar fundering onder woning aan Boergrup 9, 8385 GL, Vledderve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56</meta:user-defined>
    <meta:user-defined meta:name="OVERHEIDop.GmbID/DC.identifier">gmb-2026-91856</meta:user-defined>
    <meta:user-defined meta:name="OVERHEIDop.versieInformatie"/>
  </office:meta>
</office:document-meta>
</file>