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Avondvierdaagse in Weurt van 16 t/m 19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de Avondvierdaagse in Weurt van dinsdag 16 juni tot en met vrijdag 19 juni 2026. Elke avond worden er vier routes bewaneld: 2.5, 5, 10 en 15 km.</text:p>
            <text:p text:style-name="common-al"/>
            <text:p text:style-name="common-al">Locatie: het betreft een looproute. De start- en eindlocatie is Kapittelweg 2a, 6551EB Weurt</text:p>
            <text:p text:style-name="common-al"/>
            <text:p text:style-name="common-al">Ontvangen op: 25 februari 2026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25 februari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9184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Aanvraag evenementenvergunning voor het organiseren van de Avondvierdaagse in Weurt van 16 t/m 19 juni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49</meta:user-defined>
    <meta:user-defined meta:name="OVERHEIDop.GmbID/DC.identifier">gmb-2026-91849</meta:user-defined>
    <meta:user-defined meta:name="OVERHEIDop.versieInformatie"/>
  </office:meta>
</office:document-meta>
</file>