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weg via Leane naar Sicamastraat i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2652 voor een omgevingsvergunning op locatie Rijksweg via Leane naar Sicamastraat in Herbaijum. De vergunning is verleend. Het besluit betreft het uitbreiden van het netwerk naar 3x80A. </text:p>
            <text:p text:style-name="common-al">Het besluit is verzonden op 25-02-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18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2652</meta:user-defined>
    <meta:user-defined meta:name="DCTERMS.abstract">Verleende omgevingsvergunning voor het uitbreiden van het netwerk naar 3x80A op locatie Rijksweg via Leane naar Sicamastraat in Herbaij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Rijksweg via Leane naar Sicamastraat in Herbaijum</meta:user-defined>
    <meta:user-defined meta:name="DCTERMS.W3CDTF/DCTERMS.available">2026-02-27</meta:user-defined>
    <meta:user-defined meta:name="DCTERMS.W3CDTF/OVERHEIDop.jaargang">2026</meta:user-defined>
    <meta:user-defined meta:name="OVERHEIDop.publicationIssue">91842</meta:user-defined>
    <meta:user-defined meta:name="OVERHEIDop.GmbID/DC.identifier">gmb-2026-91842</meta:user-defined>
    <meta:user-defined meta:name="OVERHEIDop.versieInformatie"/>
  </office:meta>
</office:document-meta>
</file>