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oseveltlaan 206-3 1078NW Amsterdam, Rooseveltlaan 208-3 1078NW Amsterdam</text:p>
      <text:section text:name="zakelijke-mededeling_id1-3-2" text:style-name="zakelijke-mededeling">
        <text:section text:name="zakelijke-mededeling-tekst_id1-3-2-1" text:style-name="zakelijke-mededeling-tekst">
          <text:section text:name="tekst_id1-3-2-1-1" text:style-name="tekst">
            <text:p text:style-name="common-al">Omschrijving: bouwkundig splitsen van de woning  op de derde en vierde verdieping in twee zelfstandige woningen op huisnummer 206-3, het bouwkundig omzetten van de bergingen op de vierde verdieping in één zelfstandige woning op huisnummer 208, het realiseren van dakterrassen ter hoogte van de vierde verdieping, het realiseren van dakramen in het voor- en achterdakvlak, het realiseren van een warmtepompen en zonnepanelen</text:p>
            <text:p text:style-name="common-al">Zaakadres: Rooseveltlaan 206-3 1078NW Amsterdam, Rooseveltlaan 208-3 1078NW Amsterdam</text:p>
            <text:p text:style-name="common-al">Datum ontvangst: 13-02-2026 12:50</text:p>
            <text:p text:style-name="common-al">Zaaknummer: Z2026-006967</text:p>
            <text:p text:style-name="common-al">DSO-nummer: 2026021100816</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1841</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841</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841</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6967</meta:user-defined>
    <meta:user-defined meta:name="DCTERMS.abstract">bouwkundig splitsen van de woning  op de derde en vierde verdieping in twee zelfstandige woningen op huisnummer 206-3, het bouwkundig omzett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Rooseveltlaan 206-3 1078NW Amsterdam, Rooseveltlaan 208-3 1078NW Amsterdam</meta:user-defined>
    <meta:user-defined meta:name="DCTERMS.W3CDTF/DCTERMS.available">2026-02-27</meta:user-defined>
    <meta:user-defined meta:name="DCTERMS.W3CDTF/OVERHEIDop.jaargang">2026</meta:user-defined>
    <meta:user-defined meta:name="OVERHEIDop.publicationIssue">91841</meta:user-defined>
    <meta:user-defined meta:name="OVERHEIDop.GmbID/DC.identifier">gmb-2026-91841</meta:user-defined>
    <meta:user-defined meta:name="OVERHEIDop.versieInformatie"/>
  </office:meta>
</office:document-meta>
</file>