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Eendrachtsstraat 73 3012XH Rotterdam. kappen van 3 bomen vanwege overl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109 ) een omgevingsvergunning heeft verleend voor de activiteit:</text:p>
            <text:p text:style-name="common-al">Kappen</text:p>
            <text:p text:style-name="common-al">In de omgeving van Eendrachtstraat 73in de buurt Cool van stadsdeel Centrum. kappen van 3 bomen i.v.m. overlast. Het geanonimiseerde besluit en tekening zijn als bijlage toegevoegd aan de publicatie  (te vinden op www.officielebekendmakingen.nl in de linker kolom van de publicatie) (datum besluit 07-1-2026, verzonden op 07-01-2026, dossiernummer Z2025-009109.)</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8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109</meta:user-defined>
    <meta:user-defined meta:name="DCTERMS.abstract">25/3545 kappen 3 prunu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Eendrachtsstraat 73 3012XH Rotterdam. kappen van 3 bomen vanwege overlast</meta:user-defined>
    <meta:user-defined meta:name="DCTERMS.W3CDTF/DCTERMS.available">2026-01-09</meta:user-defined>
    <meta:user-defined meta:name="DCTERMS.W3CDTF/OVERHEIDop.jaargang">2026</meta:user-defined>
    <meta:user-defined meta:name="OVERHEIDop.externeBijlage">geanonimiseerd Beschikking Z2025-009109 eendrac...|exb-2026-653</meta:user-defined>
    <meta:user-defined meta:name="OVERHEIDop.externeBijlage">Overzichtsfoto Eendrachtsstraat.png|exb-2026-654</meta:user-defined>
    <meta:user-defined meta:name="OVERHEIDop.publicationIssue">9184</meta:user-defined>
    <meta:user-defined meta:name="OVERHEIDop.GmbID/DC.identifier">gmb-2026-9184</meta:user-defined>
    <meta:user-defined meta:name="OVERHEIDop.versieInformatie"/>
  </office:meta>
</office:document-meta>
</file>