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Blommendaal 44 4231 DD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5-02-2026</text:p>
            <text:p text:style-name="common-al">
            
          </text:p>
            <text:p text:style-name="common-al">een besluit genomen op de aanvraag omgevingsvergunning (regulier) met zaaknummer OVR-2025-009787 op het perceel Blommendaal 44 4231 DD in Meerkerk. De vergunning is verleend. Het besluit betreft het realiseren van een aanbouw aan de achter en zijgevel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83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3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87</meta:user-defined>
    <dc:language>nl</dc:language>
    <meta:user-defined meta:name="DC.title">Publicatie verleende omgevingsvergunning met planafwijking (regulier) Blommendaal 44 4231 DD in Meerkerk</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51</meta:user-defined>
    <meta:user-defined meta:name="OVERHEIDop.publicationIssue">91838</meta:user-defined>
    <meta:user-defined meta:name="OVERHEIDop.GmbID/DC.identifier">gmb-2026-91838</meta:user-defined>
    <meta:user-defined meta:name="OVERHEIDop.versieInformatie"/>
  </office:meta>
</office:document-meta>
</file>