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vondvierdaagse Beekbergen 26 t/m 29 me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-02-2026</text:p>
            <text:p text:style-name="common-al">Omschrijving: Avond4daagse Beekbergen</text:p>
            <text:p text:style-name="common-al">Locatie: Tullekensmolenweg 22 A, 7361 EN Beekbergen</text:p>
            <text:p text:style-name="common-al">Zaaknummer: 02006079985</text:p>
            <text:p text:style-name="common-al">Datum evenement: 26 t/m 29 mei 2026</text:p>
            <text:p text:style-name="common-al">Tijdstip evenement: 17:00 uur tot 2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83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3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3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79985</meta:user-defined>
    <dc:language>nl</dc:language>
    <meta:user-defined meta:name="OVERHEIDop.locatietype/OVERHEIDop.gebiedsmarkering">Punt</meta:user-defined>
    <meta:user-defined meta:name="DC.title">Besluit evenementenvergunning Avondvierdaagse Beekbergen 26 t/m 29 mei 20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837</meta:user-defined>
    <meta:user-defined meta:name="OVERHEIDop.GmbID/DC.identifier">gmb-2026-91837</meta:user-defined>
    <meta:user-defined meta:name="OVERHEIDop.versieInformatie"/>
  </office:meta>
</office:document-meta>
</file>