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5f6c7f00-8fe0-4836-b6a9-94e861636f44.png" manifest:media-type="image/x-eps"/>
  <manifest:file-entry manifest:full-path="Pictures/Picture2i248b7563-8e35-404c-9b28-76d54a24ea32.png" manifest:media-type="image/x-eps"/>
  <manifest:file-entry manifest:full-path="Pictures/Bord_E08cib61cbe6b-b4af-4646-afd1-3e6966d0c83a.png" manifest:media-type="image/x-eps"/>
  <manifest:file-entry manifest:full-path="Pictures/SjoerdWezenbergi6a1c11d9-b448-41ea-9b02-4c33019deb2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Kick Wilstraplantsoen 6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350025 </text:p>
            <text:p text:style-name="al">Datum: 02-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Aramstraat 2 en Henk Sprengerweg 54 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arom is uitbreiding nodig en plaatsen wij in de buurt van <text:span text:style-name="nadrukvet">Kick </text:span><text:span text:style-name="nadrukvet">Wilstraplantsoen</text:span><text:span text:style-name="nadrukvet"> 62, 1336 HW</text:span> 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Kick </text:span><text:span text:style-name="nadrukvet">Wilstraplantsoen</text:span><text:span text:style-name="nadrukvet"> 62</text:span> 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36.3mm" svg:height="77.4mm"><draw:image xlink:href="Pictures/Picture1i5f6c7f00-8fe0-4836-b6a9-94e861636f44.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36.3mm" svg:height="82.4mm"><draw:image xlink:href="Pictures/Picture2i248b7563-8e35-404c-9b28-76d54a24ea32.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b61cbe6b-b4af-4646-afd1-3e6966d0c83a.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6a1c11d9-b448-41ea-9b02-4c33019deb21.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183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3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3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Kick Wilstraplantsoen 6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50025 </meta:user-defined>
    <meta:user-defined meta:name="DCTERMS.abstract">In de buurt van Kick Wilstraplantsoen 6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Kick Wilstraplantsoen 62 veranderen twee parkeerplaatsen in twee parkeerplaatsen bedoeld voor het opladen van elektrische auto’s</meta:user-defined>
    <meta:user-defined meta:name="DCTERMS.W3CDTF/DCTERMS.available">2026-03-02</meta:user-defined>
    <meta:user-defined meta:name="DCTERMS.W3CDTF/OVERHEIDop.jaargang">2026</meta:user-defined>
    <meta:user-defined meta:name="OVERHEIDop.publicationIssue">91836</meta:user-defined>
    <meta:user-defined meta:name="OVERHEIDop.GmbID/DC.identifier">gmb-2026-91836</meta:user-defined>
    <meta:user-defined meta:name="OVERHEIDop.versieInformatie"/>
  </office:meta>
</office:document-meta>
</file>