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twee dakkapellen op het achterdakvlak van een woning , Roelof Drosthof 42, 3523KA Utrecht, GU-Z2025-0041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elof Drosthof 42, 3523KA Utrecht</text:p>
            <text:p text:style-name="common-al">GU-Z2025-0041403</text:p>
            <text:p text:style-name="common-al">Toelichting: het plaatsen van twee dakkapellen op het achterdakvlak van een woning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183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83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83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1403</meta:user-defined>
    <meta:user-defined meta:name="DCTERMS.abstract">Toelichting: het plaatsen van twee dakkapellen op het achterdakvlak van een woning </meta:user-defined>
    <dc:language>nl</dc:language>
    <meta:user-defined meta:name="DC.title">Verleende Omgevingsvergunning, het plaatsen van twee dakkapellen op het achterdakvlak van een woning , Roelof Drosthof 42, 3523KA Utrecht, GU-Z2025-0041403</meta:user-defined>
    <meta:user-defined meta:name="OVERHEIDop.datumEindeReactietermijn">2026-04-08</meta:user-defined>
    <meta:user-defined meta:name="OVERHEIDop.terinzageleggingBG">https://jeleefomgeving.nl/inzien/002220647/238cc09e-1edb-4d5f-b5ea-ac5127bd8584</meta:user-defined>
    <meta:user-defined meta:name="OVERHEIDop.locatietype/OVERHEIDop.gebiedsmarkering">GeometrieRef</meta:user-defined>
    <meta:user-defined meta:name="DCTERMS.W3CDTF/DCTERMS.available">2026-02-27</meta:user-defined>
    <meta:user-defined meta:name="DCTERMS.W3CDTF/OVERHEIDop.jaargang">2026</meta:user-defined>
    <meta:user-defined meta:name="OVERHEIDop.externeBijlage">Afwijkvergunning|exb-2026-7050</meta:user-defined>
    <meta:user-defined meta:name="OVERHEIDop.publicationIssue">91834</meta:user-defined>
    <meta:user-defined meta:name="OVERHEIDop.GmbID/DC.identifier">gmb-2026-91834</meta:user-defined>
    <meta:user-defined meta:name="OVERHEIDop.versieInformatie"/>
  </office:meta>
</office:document-meta>
</file>