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dfa55db-93ed-4f76-b12a-6b48d53447d1.png" manifest:media-type="image/x-eps"/>
  <manifest:file-entry manifest:full-path="Pictures/Picture2id9829df3-c1ba-4cb1-96ba-87c643c01c93.png" manifest:media-type="image/x-eps"/>
  <manifest:file-entry manifest:full-path="Pictures/Bord_E08ci12af5554-bc5e-4b56-9925-8503cfe213ca.png" manifest:media-type="image/x-eps"/>
  <manifest:file-entry manifest:full-path="Pictures/SjoerdWezenbergia39f83f9-dd4b-44f3-932f-c17a584ac3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endrik IJzerbrootlaan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50012 </text:p>
            <text:p text:style-name="al">Datum: 02-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eter van Straatenhof 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ndrik </text:span><text:span text:style-name="nadrukvet">IJzerbrootlaan</text:span><text:span text:style-name="nadrukvet"> 10, 1336 LG Almer</text:span><text:span text:style-name="nadrukvet">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drik </text:span><text:span text:style-name="nadrukvet">IJzerbrootlaan</text:span><text:span text:style-name="nadrukvet"> 1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5.36037735849055mm"><draw:image xlink:href="Pictures/Picture1i0dfa55db-93ed-4f76-b12a-6b48d53447d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5.74528301886792mm"><draw:image xlink:href="Pictures/Picture2id9829df3-c1ba-4cb1-96ba-87c643c01c9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12af5554-bc5e-4b56-9925-8503cfe213c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39f83f9-dd4b-44f3-932f-c17a584ac3e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8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drik IJzerbroot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0012 </meta:user-defined>
    <meta:user-defined meta:name="DCTERMS.abstract">In de buurt van Hendrik IJzerbrootlaan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drik IJzerbrootlaan 10 veranderen twee parkeerplaatsen in twee parkeerplaatsen bedoeld voor het opladen van elektrische auto’s</meta:user-defined>
    <meta:user-defined meta:name="DCTERMS.W3CDTF/DCTERMS.available">2026-03-02</meta:user-defined>
    <meta:user-defined meta:name="DCTERMS.W3CDTF/OVERHEIDop.jaargang">2026</meta:user-defined>
    <meta:user-defined meta:name="OVERHEIDop.publicationIssue">91832</meta:user-defined>
    <meta:user-defined meta:name="OVERHEIDop.GmbID/DC.identifier">gmb-2026-91832</meta:user-defined>
    <meta:user-defined meta:name="OVERHEIDop.versieInformatie"/>
  </office:meta>
</office:document-meta>
</file>