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ziene beschikking voor het project tijdelijke huisvesting, Bamestraweg 2, 1462V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de aanvraag beschikking behandelen Omgevingswet voor Bamestraweg 2, 1462VN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tijdelijke woonunits voor WMO en WLZ cliënten Breidablick (herziene beschikking)</text:p>
              </text:list-item>
            </text:list>
            <text:p text:style-name="common-al">de verzenddatum van het besluit is 25 februari 2026</text:p>
            <text:p text:style-name="common-al">Zaaknummer: Z2025-0000484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83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3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42</meta:user-defined>
    <meta:user-defined meta:name="DCTERMS.abstract">Betreft:  besluit op locatie Bamestraweg 2, 1462VN Middenbeemster</meta:user-defined>
    <dc:language>nl</dc:language>
    <meta:user-defined meta:name="OVERHEIDop.locatietype/OVERHEIDop.gebiedsmarkering">Vlak</meta:user-defined>
    <meta:user-defined meta:name="DC.title">Herziene beschikking voor het project tijdelijke huisvesting, Bamestraweg 2, 1462VN Middenbeemster</meta:user-defined>
    <meta:user-defined meta:name="OVERHEIDop.datumEindeReactietermijn">2026-04-08</meta:user-defined>
    <meta:user-defined meta:name="OVERHEIDop.terinzageleggingBG">https://jeleefomgeving.nl/inzien/001801582/192b7093-13f3-45f3-a007-f05149866eb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30</meta:user-defined>
    <meta:user-defined meta:name="OVERHEIDop.GmbID/DC.identifier">gmb-2026-91830</meta:user-defined>
    <meta:user-defined meta:name="OVERHEIDop.versieInformatie"/>
  </office:meta>
</office:document-meta>
</file>