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hemelwaterafvoer aan voorgevel, Lange Mare 58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864</text:p>
            <text:p text:style-name="common-al">
            <text:span text:style-name="nadrukvet">Ingekomen:</text:span> 25-02-2026</text:p>
            <text:p text:style-name="common-al">
            <text:span text:style-name="nadrukvet">Locatie:</text:span> Lange Mare 58 2312G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864" xlink:type="simple">publicatiesomgevingsvergunningen@leiden.nl</text:a> de volgende gegevens:</text:p>
            <text:p text:style-name="common-al">-het kenmerk van de aanvraag: Z/26/39578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864</meta:user-defined>
    <meta:user-defined meta:name="DCTERMS.abstract">aanbrengen hemelwater afvoer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hemelwaterafvoer aan voorgevel, Lange Mare 58 2312GS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69_Samenvatting 000|exb-2026-7049</meta:user-defined>
    <meta:user-defined meta:name="OVERHEIDop.publicationIssue">91828</meta:user-defined>
    <meta:user-defined meta:name="OVERHEIDop.GmbID/DC.identifier">gmb-2026-91828</meta:user-defined>
    <meta:user-defined meta:name="OVERHEIDop.versieInformatie"/>
  </office:meta>
</office:document-meta>
</file>