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Veere subsidies tot en met € 5.000,-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en de burgemeester van de gemeente Veere, ieder voor zover het zijn bevoegdheden betreft,</text:p>
            <text:p text:style-name="al">Gelet op afdeling 10.1.1 van de Algemene wet bestuursrecht;</text:p>
            <text:p text:style-name="al">Gezien het besluit van het college van burgemeester en wethouders van 24 februari 2026 (registratienummer: 26U.00374)</text:p>
            <text:p text:style-name="al"/>
            <text:p text:style-name="al">
            <text:span text:style-name="nadrukvet">Besluit:</text:span>
          </text:p>
            <text:p text:style-name="al">Vast te stellen het <text:span text:style-name="nadrukcur">mandaatbesluit Veere subsidies tot en met € 5.000,-</text:span></text:p>
            <text:p text:style-name="al">1. Aan de afdelingshoofden wordt mandaat verleend voor verlenen en vaststellen van subsidies tot en met € 5.000,-.</text:p>
            <text:p text:style-name="al">2. Dit mandaat eindigt uiterlijk op 31 december 2026 of wanneer er een nieuw algemeen mandaatbesluit wordt vastgesteld.</text:p>
            <text:p text:style-name="al"/>
            <text:p text:style-name="al">Vastgesteld in de vergadering van 24 februari 2026 en per direct ingaand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7 februari 2026</text:span></text:p>
            <text:p><text:span text:style-name="functie">Burgemeester en wethouders van Veere,</text:span></text:p>
            <text:p><text:span text:style-name="functie">de secretaris: E.T. Israël</text:span></text:p>
            <text:p><text:span text:style-name="functie">de burgemeester: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8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Ve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26B.00994</meta:user-defined>
    <meta:user-defined meta:name="DCTERMS.alternative">Mandaatbesluit Veere subsidies tot en met € 5.000,-</meta:user-defined>
    <dc:language>nl</dc:language>
    <meta:user-defined meta:name="OVERHEIDop.locatietype/OVERHEIDop.gebiedsmarkering">Gemeente</meta:user-defined>
    <meta:user-defined meta:name="DC.title">Mandaatbesluit Veere subsidies tot en met € 5.000,-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27</meta:user-defined>
    <meta:user-defined meta:name="OVERHEIDop.betreftRegeling">CVDR757846_1</meta:user-defined>
    <meta:user-defined meta:name="OVERHEIDop.GmbID/DC.identifier">gmb-2026-91827</meta:user-defined>
    <meta:user-defined meta:name="xs:date/OVERHEIDop.startdatum">2026-02-28</meta:user-defined>
    <meta:user-defined meta:name="xs:date/OVERHEIDop.einddatum">2027-01-01</meta:user-defined>
    <meta:user-defined meta:name="OVERHEIDop.versieInformatie"/>
  </office:meta>
</office:document-meta>
</file>