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wijziging op verleende vergunning bouw schuur aan Bolderhoek 5, 7984 NA,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lderhoek 5, 7984 NA Dieverbrug, wijziging op verleende vergunning bouw schuur (aanvraagdatum 24-02-2026, zaaknummer 2026-0038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182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801</meta:user-defined>
    <dc:language>nl</dc:language>
    <meta:user-defined meta:name="OVERHEIDop.locatietype/OVERHEIDop.gebiedsmarkering">Punt</meta:user-defined>
    <meta:user-defined meta:name="DC.title">Aangevraagde omgevingsvergunning voor wijziging op verleende vergunning bouw schuur aan Bolderhoek 5, 7984 NA, Dieverbru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25</meta:user-defined>
    <meta:user-defined meta:name="OVERHEIDop.GmbID/DC.identifier">gmb-2026-91825</meta:user-defined>
    <meta:user-defined meta:name="OVERHEIDop.versieInformatie"/>
  </office:meta>
</office:document-meta>
</file>