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plein tegenover Visseringstraat te IJmuiden, verplaatsen beeld De Kanaalgra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plein tegenover Visseringstraat te IJmuiden, verplaatsen beeld De Kanaalgraver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Sluisplein tegenover Visseringstraat te IJmuiden, verplaatsen beeld De Kanaalgravers (25-02-2026) 0453396146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1466" xlink:type="simple">https://eloket.velsen.nl/o/search?q=0453396146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8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61466</meta:user-defined>
    <dc:language>nl</dc:language>
    <meta:user-defined meta:name="OVERHEIDop.locatietype/OVERHEIDop.gebiedsmarkering">Vlak</meta:user-defined>
    <meta:user-defined meta:name="DC.title">Verleende omgevingsvergunning Sluisplein tegenover Visseringstraat te IJmuiden, verplaatsen beeld De Kanaalgravers</meta:user-defined>
    <meta:user-defined meta:name="DCTERMS.W3CDTF/DCTERMS.available">2026-02-27</meta:user-defined>
    <meta:user-defined meta:name="DCTERMS.W3CDTF/OVERHEIDop.jaargang">2026</meta:user-defined>
    <meta:user-defined meta:name="OVERHEIDop.publicationIssue">91822</meta:user-defined>
    <meta:user-defined meta:name="OVERHEIDop.GmbID/DC.identifier">gmb-2026-91822</meta:user-defined>
    <meta:user-defined meta:name="OVERHEIDop.versieInformatie"/>
  </office:meta>
</office:document-meta>
</file>