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kennisgeving - Stembureaus Gemeenteraadsverkiezing – woensdag 18 maar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Gilze en Rijen maakt het volgende beke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ijdens de gemeenteraadsverkiezing op 18 maart 2026 kan er op de volgende stembureaus worden gestemd. Alle stembureaus zijn geopend van 07.30 uur tot 21.00 uur.</text:p>
            <text:p text:style-name="al"/>
            <text:p text:style-name="al">
            <text:span text:style-name="nadrukvet">Rijen</text:span>
          </text:p>
            <text:list text:style-name="id1-3-2-2-1-5">
              <text:list-item text:style-override="id1-3-2-2-1-5-1">
                <text:number>•</text:number>
                <text:p text:style-name="al">Gemeentehuis Gilze en Rijen, Raadhuisplein 1</text:p>
              </text:list-item>
              <text:list-item text:style-override="id1-3-2-2-1-5-2">
                <text:number>•</text:number>
                <text:p text:style-name="al">De Boodschap, Nassaulaan 62</text:p>
              </text:list-item>
              <text:list-item text:style-override="id1-3-2-2-1-5-3">
                <text:number>•</text:number>
                <text:p text:style-name="al">Basisschool Het Fonkelbos, Catsstraat 2</text:p>
              </text:list-item>
              <text:list-item text:style-override="id1-3-2-2-1-5-4">
                <text:number>•</text:number>
                <text:p text:style-name="al">Gymzaal basisschool de Brakken, Burgemeester Sweensplein 7</text:p>
              </text:list-item>
              <text:list-item text:style-override="id1-3-2-2-1-5-5">
                <text:number>•</text:number>
                <text:p text:style-name="al">Basisschool St. Jozef, Tuinstraat 15</text:p>
              </text:list-item>
              <text:list-item text:style-override="id1-3-2-2-1-5-6">
                <text:number>•</text:number>
                <text:p text:style-name="al">Woonstichting Leystromen, Julianastraat 51</text:p>
              </text:list-item>
              <text:list-item text:style-override="id1-3-2-2-1-5-7">
                <text:number>•</text:number>
                <text:p text:style-name="al">NS-station, Stationsplein 1 </text:p>
              </text:list-item>
            </text:list>
            <text:p text:style-name="al">
            <text:span text:style-name="nadrukvet">Gilze</text:span>
          </text:p>
            <text:list text:style-name="id1-3-2-2-1-7">
              <text:list-item text:style-override="id1-3-2-2-1-7-1">
                <text:number>•</text:number>
                <text:p text:style-name="al">De Schakel, Kerkstraat 104</text:p>
              </text:list-item>
              <text:list-item text:style-override="id1-3-2-2-1-7-2">
                <text:number>•</text:number>
                <text:p text:style-name="al">SporThuis, Kapittelstraat 15</text:p>
              </text:list-item>
              <text:list-item text:style-override="id1-3-2-2-1-7-3">
                <text:number>•</text:number>
                <text:p text:style-name="al">Heemkring Molenheide, Nieuwstraat 22</text:p>
              </text:list-item>
            </text:list>
            <text:p text:style-name="al">
            <text:span text:style-name="nadrukvet">Molenschot</text:span>
          </text:p>
            <text:list text:style-name="id1-3-2-2-1-9">
              <text:list-item text:style-override="id1-3-2-2-1-9-1">
                <text:number>•</text:number>
                <text:p text:style-name="al">De Molenwiek, Schoolstraat 5</text:p>
              </text:list-item>
            </text:list>
            <text:p text:style-name="al">
            <text:span text:style-name="nadrukvet">Hulten</text:span>
          </text:p>
            <text:list text:style-name="id1-3-2-2-1-11">
              <text:list-item text:style-override="id1-3-2-2-1-11-1">
                <text:number>•</text:number>
                <text:p text:style-name="al">The Chump, Gerardus Majellastraat 2</text:p>
              </text:list-item>
            </text:list>
            <text:p text:style-name="al"/>
            <text:list text:style-name="id1-3-2-2-1-13">
              <text:list-item text:style-override="id1-3-2-2-1-13-1">
                <text:number>-</text:number>
                <text:p text:style-name="al">Alle stembureaus in de gemeente Gilze en Rijen zijn toegankelijk voor mindervaliden.</text:p>
              </text:list-item>
              <text:list-item text:style-override="id1-3-2-2-1-13-2">
                <text:number>-</text:number>
                <text:p text:style-name="al">In alle stembureaus kunt u gebruik maken van Tolk op afstand (Nederlandse Gebarentaal via telefoon). De tolk vertaalt het gesprek tussen de kiezer en medewerker van het stembureau.</text:p>
              </text:list-item>
              <text:list-item text:style-override="id1-3-2-2-1-13-3">
                <text:number>-</text:number>
                <text:p text:style-name="al">De stemmen worden dezelfde avond na 21.00 uur geteld in het betreffende stembureau.</text:p>
                <text:p text:style-name="al">Met uitzondering van het stembureau NS-Station. De stemmen worden geteld op een andere tellocatie, namelijk: Gemeentehuis Gilze en Rijen, Raadhuisplein 1.</text:p>
              </text:list-item>
            </text:list>
            <text:p text:style-name="al">Zie <text:a xlink:href="https://www.gilzerijen.nl/gemeenteraadsverkiezingen" xlink:type="simple"><text:span text:style-name="nadrukondlijn">https://www.gilzerijen.nl/gemeenteraadsverkiezingen</text:span></text:a> voor meer informatie over de stembureaus in de gemeente Gilze en Rij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ijen, 20 februari 2026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D.A. Alss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181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1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1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Gilze en Rij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penbare kennisgeving - Stembureaus Gemeenteraadsverkiezing – woensdag 18 maart 20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1813</meta:user-defined>
    <meta:user-defined meta:name="OVERHEIDop.GmbID/DC.identifier">gmb-2026-91813</meta:user-defined>
    <meta:user-defined meta:name="OVERHEIDop.versieInformatie"/>
  </office:meta>
</office:document-meta>
</file>