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roulerend in de openbare ruimte: Aaje Glorie-plein Reuver, Mariaplein Beesel, Torenpad/Kerkplein Offen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een vitrine - roulerend in de openbare ruimte</text:p>
            <text:p text:style-name="common-al">
            <text:span text:style-name="nadrukvet">Locaties: </text:span>
          </text:p>
            <text:p text:style-name="common-al">- Aaje Glorie-plein Reuver, kadastrale aanduiding: BSL02B3372;</text:p>
            <text:p text:style-name="common-al">- Mariaplein in Beesel, kadastrale aanduiding: BSL02G3412;</text:p>
            <text:p text:style-name="common-al">- Torenpad/Kerkplein Offenbeek, kadastrale aanduiding: BSL02C3506;</text:p>
            <text:p text:style-name="common-al">
            <text:span text:style-name="nadrukvet">Datum besluit: </text:span>25 februari 2026</text:p>
            <text:p text:style-name="common-al">
            <text:span text:style-name="nadrukvet">Kenmerk:</text:span> Z2026-00000035</text:p>
            <text:p text:style-name="common-al">Het besluit gaat over de activiteiten:</text:p>
            <text:list text:style-name="id1-3-2-1-1-9">
              <text:list-item text:style-override="id1-3-2-1-1-9-1">
                <text:number>•</text:number>
                <text:p text:style-name="al">bouwactiviteit (omgevingsplan)</text:p>
              </text:list-item>
              <text:list-item text:style-override="id1-3-2-1-1-9-2">
                <text:number>•</text:number>
                <text:p text:style-name="al">afwijken van regels in het omgevingsplan</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9180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0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0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35</meta:user-defined>
    <meta:user-defined meta:name="DCTERMS.abstract">Betreft: Beschikking op aanvraag op locatie van Torenpad/Kerkplein Offenbeek, naar Mariaplein in Beesel, naar Aaje Glorie-plein Reuv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mgevingsvergunning, roulerend in de openbare ruimte: Aaje Glorie-plein Reuver, Mariaplein Beesel, Torenpad/Kerkplein Offenbeek</meta:user-defined>
    <meta:user-defined meta:name="DCTERMS.W3CDTF/DCTERMS.available">2026-02-27</meta:user-defined>
    <meta:user-defined meta:name="DCTERMS.W3CDTF/OVERHEIDop.jaargang">2026</meta:user-defined>
    <meta:user-defined meta:name="OVERHEIDop.publicationIssue">91808</meta:user-defined>
    <meta:user-defined meta:name="OVERHEIDop.GmbID/DC.identifier">gmb-2026-91808</meta:user-defined>
    <meta:user-defined meta:name="OVERHEIDop.versieInformatie"/>
  </office:meta>
</office:document-meta>
</file>