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- Stembureaus Gemeenteraadsverkiezing – woensdag 18 maa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aarle-Nassau maakt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ijdens de gemeenteraadsverkiezing op 18 maart 2026 kan er op de volgende stembureaus worden gestemd. Alle stembureaus zijn geopend van 07.30 uur tot 21.00 uur.</text:p>
            <text:p text:style-name="al"/>
            <text:p text:style-name="al">
            <text:span text:style-name="nadrukvet">Baarle-Nassau</text:span>
          </text:p>
            <text:list text:style-name="id1-3-2-2-1-5">
              <text:list-item text:style-override="id1-3-2-2-1-5-1">
                <text:number>•</text:number>
                <text:p text:style-name="al">Gemeentehuis, Singel 1</text:p>
              </text:list-item>
              <text:list-item text:style-override="id1-3-2-2-1-5-2">
                <text:number>•</text:number>
                <text:p text:style-name="al">Thebe Janshove, Sint Janstraat 6</text:p>
              </text:list-item>
            </text:list>
            <text:p text:style-name="al">
            <text:span text:style-name="nadrukvet">Ulicoten</text:span>
          </text:p>
            <text:list text:style-name="id1-3-2-2-1-7">
              <text:list-item text:style-override="id1-3-2-2-1-7-1">
                <text:number>•</text:number>
                <text:p text:style-name="al">Bremerpoort, Bernardusstraat 17</text:p>
              </text:list-item>
            </text:list>
            <text:p text:style-name="al">
            <text:span text:style-name="nadrukvet">Castelre</text:span>
          </text:p>
            <text:list text:style-name="id1-3-2-2-1-9">
              <text:list-item text:style-override="id1-3-2-2-1-9-1">
                <text:number>•</text:number>
                <text:p text:style-name="al">Café in Holland, Schootsenhoek 23</text:p>
                <text:p text:style-name="al"/>
              </text:list-item>
              <text:list-item text:style-override="id1-3-2-2-1-9-2">
                <text:number>-</text:number>
                <text:p text:style-name="al">Alle stembureaus in de gemeente Baarle-Nassau zijn toegankelijk voor mindervaliden.</text:p>
              </text:list-item>
              <text:list-item text:style-override="id1-3-2-2-1-9-3">
                <text:number>-</text:number>
                <text:p text:style-name="al">In alle stembureaus kunt u gebruik maken van Tolk op afstand (Nederlandse Gebarentaal via telefoon). De tolk vertaalt het gesprek tussen de kiezer en medewerker van het stembureau.</text:p>
              </text:list-item>
              <text:list-item text:style-override="id1-3-2-2-1-9-4">
                <text:number>-</text:number>
                <text:p text:style-name="al">De stemmen worden dezelfde avond na 21.00 uur geteld in het betreffende stembureau.</text:p>
              </text:list-item>
            </text:list>
            <text:p text:style-name="al">Zie <text:a xlink:href="https://www.baarle-nassau.nl/gemeenteraadsverkiezingen" xlink:type="simple"><text:span text:style-name="nadrukondlijn">https://www.baarle-nassau.nl/gemeenteraadsverkiezingen</text:span></text:a> voor meer informatie over de stembureaus in de gemeente Baarle-Nassau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aarle-Nassau, 20 februari 2026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.H.M.R. de Hoon-Veelentur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18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penbare kennisgeving - Stembureaus Gemeenteraadsverkiezing – woensdag 18 maart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1807</meta:user-defined>
    <meta:user-defined meta:name="OVERHEIDop.GmbID/DC.identifier">gmb-2026-91807</meta:user-defined>
    <meta:user-defined meta:name="OVERHEIDop.versieInformatie"/>
  </office:meta>
</office:document-meta>
</file>