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ruggelaan bij verzetsmonument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000893 voor een Evenementenvergunning op de locatie Bruggelaan bij verzetsmonument te Appelscha. De vergunning is verleend. Het besluit betreft:</text:p>
            <text:p text:style-name="common-al">Nationale Dodenherdenking 4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8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17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ruggelaan bij verzetsmonument te Appelsch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99</meta:user-defined>
    <meta:user-defined meta:name="OVERHEIDop.GmbID/DC.identifier">gmb-2026-91799</meta:user-defined>
    <meta:user-defined meta:name="OVERHEIDop.versieInformatie"/>
  </office:meta>
</office:document-meta>
</file>