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 klaar maken van het perceel Rijnpark (deelgebied E). aan bedrijventerre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 klaar maken van het perceel Rijnpark (deelgebied E). aan de bedrijventerrein, Koudekerk aan den Rijn, geregistreerd onder nr. 048438203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6. De gemeente neemt daarover waarschijnlijk voor 22-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79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9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9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0310</meta:user-defined>
    <meta:user-defined meta:name="DCTERMS.abstract">Aanvraag vergunning voor het bouw klaar maken van het perceel Rijnpark (deelgebied E). aan de bedrijventerrein, Koudekerk aan den Rijn</meta:user-defined>
    <dc:language>nl</dc:language>
    <meta:user-defined meta:name="OVERHEIDop.locatietype/OVERHEIDop.gebiedsmarkering">Vlak</meta:user-defined>
    <meta:user-defined meta:name="DC.title">Aanvraag vergunning voor het bouw klaar maken van het perceel Rijnpark (deelgebied E). aan bedrijventerrein, Koudekerk aan den Rijn</meta:user-defined>
    <meta:user-defined meta:name="DCTERMS.W3CDTF/DCTERMS.available">2026-02-27</meta:user-defined>
    <meta:user-defined meta:name="DCTERMS.W3CDTF/OVERHEIDop.jaargang">2026</meta:user-defined>
    <meta:user-defined meta:name="OVERHEIDop.publicationIssue">91797</meta:user-defined>
    <meta:user-defined meta:name="OVERHEIDop.GmbID/DC.identifier">gmb-2026-91797</meta:user-defined>
    <meta:user-defined meta:name="OVERHEIDop.versieInformatie"/>
  </office:meta>
</office:document-meta>
</file>