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Verlenging beslistermijn Omgevingsvergunning, het plaatsen van een balustrade op het plat dak aan de achterzijde, Benedendorpsweg 131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131</text:p>
            <text:p text:style-name="common-al">Omschrijving: het plaatsen van een balustrade op het plat dak aan de achterzijde</text:p>
            <text:p text:style-name="common-al">Adres: Benedendorpsweg 131 te Oosterbeek</text:p>
            <text:p text:style-name="common-al">Activiteit: Bouwactiviteit (omgevingsplan)/</text:p>
            <text:p text:style-name="common-al">Besluit: Verlengd</text:p>
            <text:p text:style-name="common-al">Datum ondertekening: 16-02-2026</text:p>
            <text:p text:style-name="common-al">Datum verzending: 16-02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179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9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9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kum- Verlenging beslistermijn Omgevingsvergunning, het plaatsen van een balustrade op het plat dak aan de achterzijde, Benedendorpsweg 131 te Oosterbee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96</meta:user-defined>
    <meta:user-defined meta:name="OVERHEIDop.GmbID/DC.identifier">gmb-2026-91796</meta:user-defined>
    <meta:user-defined meta:name="OVERHEIDop.versieInformatie"/>
  </office:meta>
</office:document-meta>
</file>