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4562</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text:span>
            </text:span>@ZAAK_BSL_Besluitdatum@</text:p>
            <text:p text:style-name="common-al">
            
          </text:p>
            <text:p text:style-name="common-al">
            
          </text:p>
            <text:p text:style-name="common-al">Geachte [geanonimiseerd],</text:p>
            <text:p text:style-name="common-al">
            
          </text:p>
            <text:p text:style-name="common-al">Op 9 januari 2026 hebben wij uw aanvraag voor project wow-622363 ontvangen. U vraagt toestemming voor het leggen van glasvezelkabels en het treffen van tijdelijke verkeersmaatregelen van 6 februari 2026 tot en met 6 mei 2026 ter hoogte van de Waalsdorperweg 195 in Den Haag.</text:p>
            <text:p text:style-name="common-al">
            
          </text:p>
            <text:p text:style-name="common-al">
            <text:span text:style-name="nadrukvet">Ons besluit: u krijgt toestemming voor de werkzaamheden</text:span>
          </text:p>
            <text:p text:style-name="common-al">De wegbeheerder van het stadsdeel Haagse Hout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aanleggen glasvezelkabels.</text:p>
            <text:p text:style-name="common-al">•	Locatie: Waalsdorperweg 195.  </text:p>
            <text:p text:style-name="common-al">•	Geldig: van 23 februari 2026 tot en met 6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de [geanonimiseerd] op nummer [geanonimiseerd].</text:p>
            <text:p text:style-name="common-al">
            
          </text:p>
            <text:p text:style-name="common-al">Met vriendelijke groet namens Burgemeester en wethouders,</text:p>
            <text:p text:style-name="common-al">
            
          </text:p>
            <text:p text:style-name="common-al">[Geanonimiseerd]</text:p>
            <text:p text:style-name="common-al">
            
          </text:p>
            <text:p text:style-name="common-al">[geanonimiseerd]</text:p>
            <text:p text:style-name="common-al">Coördinator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16 februari 2026 voor advies voorgelegd aan de wegbeheerder van het stadsdeel Haagse Hout</text:p>
            <text:p text:style-name="common-al">
            
          </text:p>
            <text:p text:style-name="common-al">Advies wegbeheerder</text:p>
            <text:p text:style-name="common-al">In het advies van 23 februari 2026 adviseert de wegbeheerder positief onder voorwaarden over het leggen van glasvezelkabels en het treffen van tijdelijke verkeersmaatregelen ter hoogte van de Waalsdorperweg 195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De bushalte op deze locatie dient bereikbaar te blijven.</text:p>
            <text:p text:style-name="common-al">•	De fietsbeugels aan de Van Alkemadelaan dienen bereikbaar te blijven en mogen niet verwijderd wor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562</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9</meta:user-defined>
    <meta:user-defined meta:name="OVERHEIDop.terinzageleggingBG">https://www.digitale-inzage.nl/Den%20Haag/dossier/jeHjH_SJgUiyAyUG3JnRLA</meta:user-defined>
    <meta:user-defined meta:name="DCTERMS.W3CDTF/DCTERMS.available">2026-02-27</meta:user-defined>
    <meta:user-defined meta:name="DCTERMS.W3CDTF/OVERHEIDop.jaargang">2026</meta:user-defined>
    <meta:user-defined meta:name="OVERHEIDop.publicationIssue">91794</meta:user-defined>
    <meta:user-defined meta:name="OVERHEIDop.GmbID/DC.identifier">gmb-2026-91794</meta:user-defined>
    <meta:user-defined meta:name="OVERHEIDop.versieInformatie"/>
  </office:meta>
</office:document-meta>
</file>