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dakkapel op adres Lhee 27, 7991 PG,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hee 27, 7991 PG Dwingeloo, het plaatsen van een dakkapel aan de zijkant van de woning (aanvraagdatum 24-02-2026, zaaknummer 2026-00379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179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797</meta:user-defined>
    <dc:language>nl</dc:language>
    <meta:user-defined meta:name="OVERHEIDop.locatietype/OVERHEIDop.gebiedsmarkering">Punt</meta:user-defined>
    <meta:user-defined meta:name="DC.title">Aangevraagde omgevingsvergunning voor plaatsen dakkapel op adres Lhee 27, 7991 PG, Dwingeloo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93</meta:user-defined>
    <meta:user-defined meta:name="OVERHEIDop.GmbID/DC.identifier">gmb-2026-91793</meta:user-defined>
    <meta:user-defined meta:name="OVERHEIDop.versieInformatie"/>
  </office:meta>
</office:document-meta>
</file>